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index"/><text:bookmark-start text:name="__RefHeading___html_tutorial-videos_1"/><text:bookmark-start text:name="html_tutorial-videos"/>HTML Tutorial-Videos<text:bookmark-end text:name="__RefHeading___html_tutorial-videos_1"/><text:bookmark-end text:name="html_tutorial-videos"/></text:h>
      <text:p text:style-name="Text_20_body"><text:a xlink:type="simple" xlink:href="https://www.youtube.com/watch?v=21cymk0XIAA&amp;list=PLBFF92BB325C8F4BC" text:style-name="Internet_20_link" text:visited-style-name="Visited_20_Internet_20_Link">https://www.youtube.com/watch?v=21cymk0XIAA&amp;list=PLBFF92BB325C8F4BC</text:a></text:p>
      <text:h text:style-name="Heading_20_1" text:outline-level="1"><text:bookmark-start text:name="__RefHeading___html_tags-dokumentation_2"/><text:bookmark-start text:name="html_tags-dokumentation"/>HTML Tags-Dokumentation<text:bookmark-end text:name="__RefHeading___html_tags-dokumentation_2"/><text:bookmark-end text:name="html_tags-dokumentation"/></text:h>
      <text:list text:style-name="List_20_1" text:continue-numbering="false">
        <text:list-item>
          <text:p text:style-name="List_20_1_Content_First"> <text:a xlink:type="simple" xlink:href="http://www.w3schools.com/html/default.asp" text:style-name="Internet_20_link" text:visited-style-name="Visited_20_Internet_20_Link">HTML-Tutorial auf Englisch</text:a></text:p>
        </text:list-item>
        <text:list-item>
          <text:p text:style-name="List_20_1_Content"> <text:a xlink:type="simple" xlink:href="http://www.w3schools.com/tags/" text:style-name="Internet_20_link" text:visited-style-name="Visited_20_Internet_20_Link">HTML-Tags Dokumentation auf Englisch</text:a></text:p>
        </text:list-item>
        <text:list-item>
          <text:p text:style-name="List_20_1_Content_Last"> <text:a xlink:type="simple" xlink:href="https://wiki.selfhtml.org/" text:style-name="Internet_20_link" text:visited-style-name="Visited_20_Internet_20_Link">HTML-Dokumentation auf Deuts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2:54</meta:creation-date>
    <dc:creator>Generated</dc:creator>
    <dc:date>2026-03-20T19::12:54</dc:date>
    <dc:language>en-US</dc:language>
    <meta:editing-cycles>1</meta:editing-cycles>
    <meta:editing-duration>PT0S</meta:editing-duration>
    <dc:title>tou:g8inf_2015-2016:index</dc:title>
  </office:meta>
</office:document-meta>
</file>