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kaersatzthema"/>&lt;form&gt;
action mail toufexis@brecht-schulen.de
Thanks „Danke für die Antwort“</text:p>
      <text:p text:style-name="Text_20_body">Fieldset „Name und Klasse“
Textbox  „Name“ „=Dein Name“
textbox „Klasse“</text:p>
      <text:p text:style-name="Text_20_body">fieldset „Thema“</text:p>
      <text:p text:style-name="Text_20_body">textarea „Hast du mit jemandem Kooperiert? Wenn ja, mit wem?“
textbox „Dein Thema:“
submit „Submit Query“
&lt;/for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21:02</meta:creation-date>
    <dc:creator>Generated</dc:creator>
    <dc:date>2025-06-07T06::21:02</dc:date>
    <dc:language>en-US</dc:language>
    <meta:editing-cycles>1</meta:editing-cycles>
    <meta:editing-duration>PT0S</meta:editing-duration>
    <dc:title>tou:g8inf_2015-2016:kaersatzthema</dc:title>
  </office:meta>
</office:document-meta>
</file>