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2"/>~~SLIDESHOW~~</text:p>
      <text:h text:style-name="Heading_20_1" text:outline-level="1"><text:bookmark-start text:name="__RefHeading___gruppe_2_1"/><text:bookmark-start text:name="gruppe_2"/>Gruppe 2<text:bookmark-end text:name="__RefHeading___gruppe_2_1"/><text:bookmark-end text:name="gruppe_2"/></text:h>
      <text:h text:style-name="Heading_20_3" text:outline-level="3"><text:bookmark-start text:name="__RefHeading___typische_powerpoint_fehler_2"/><text:bookmark-start text:name="typische_powerpoint_fehler"/>Typische PowerPoint Fehler<text:bookmark-end text:name="__RefHeading___typische_powerpoint_fehler_2"/><text:bookmark-end text:name="typische_powerpoint_fehler"/></text:h>
      <text:list text:style-name="List_20_1" text:continue-numbering="false">
        <text:list-item>
          <text:p text:style-name="LastListParagraph_List_20_1_Content_First"> von Justus,Till und Fujia</text:p>
        </text:list-item>
      </text:list>
      <text:h text:style-name="Heading_20_2" text:outline-level="2"><text:bookmark-start text:name="__RefHeading___textfehler_3"/><text:bookmark-start text:name="textfehler"/>Textfehler<text:bookmark-end text:name="__RefHeading___textfehler_3"/><text:bookmark-end text:name="textfehler"/></text:h>
      <text:list text:style-name="Numbering_20_1" text:continue-numbering="false">
        <text:list-item>
          <text:p text:style-name="Numbering_20_1_Content_First"> zu viele <text:span text:style-name="Strong_20_Emphasis">Sätze</text:span> und <text:span text:style-name="Strong_20_Emphasis">Stichpunkte</text:span>      </text:p>
        </text:list-item>
        <text:list-item>
          <text:p text:style-name="Numbering_20_1_Content"> Unlesbare <text:span text:style-name="Strong_20_Emphasis">Schriftgröße</text:span></text:p>
        </text:list-item>
        <text:list-item>
          <text:p text:style-name="Numbering_20_1_Content_Last"> zu viele verschiedene <text:span text:style-name="Strong_20_Emphasis">Schriftarten</text:span>                                    </text:p>
        </text:list-item>
      </text:list>
      <text:h text:style-name="Heading_20_2" text:outline-level="2"><text:bookmark-start text:name="__RefHeading___layoutfehler_4"/><text:bookmark-start text:name="layoutfehler"/>Layoutfehler<text:bookmark-end text:name="__RefHeading___layoutfehler_4"/><text:bookmark-end text:name="layoutfehler"/></text:h>
      <text:list text:style-name="Numbering_20_1" text:continue-numbering="false">
        <text:list-item>
          <text:p text:style-name="Numbering_20_1_Content_First"> keine <text:span text:style-name="Strong_20_Emphasis">Bilder</text:span> </text:p>
        </text:list-item>
        <text:list-item>
          <text:p text:style-name="Numbering_20_1_Content"> zu <text:span text:style-name="Strong_20_Emphasis">kleine Bilder</text:span></text:p>
        </text:list-item>
        <text:list-item>
          <text:p text:style-name="Numbering_20_1_Content"> zu viele und nervende <text:span text:style-name="Strong_20_Emphasis">Animationen</text:span> und <text:span text:style-name="Strong_20_Emphasis">Übergänge</text:span></text:p>
        </text:list-item>
        <text:list-item>
          <text:p text:style-name="Numbering_20_1_Content"> zu viel <text:span text:style-name="Strong_20_Emphasis">Text</text:span> auf einer Folie <draw:frame draw:style-name="mediaright" draw:name="0" text:anchor-type="paragraph" draw:z-index="0" svg:width="11.90625cm" svg:height="11.90625cm"><draw:image xlink:href="/srv/briki/data/media/g8inf/text_schlecht.png" xlink:type="simple" xlink:show="embed" xlink:actuate="onLoad"/></draw:frame></text:p>
        </text:list-item>
        <text:list-item>
          <text:p text:style-name="Numbering_20_1_Content"> zu <text:span text:style-name="Strong_20_Emphasis">wenig</text:span> auf einer Folie</text:p>
        </text:list-item>
        <text:list-item>
          <text:p text:style-name="Numbering_20_1_Content_Last"> zu viele <text:span text:style-name="Strong_20_Emphasis">Farben</text:span></text:p>
        </text:list-item>
      </text:list>
      <text:h text:style-name="Heading_20_2" text:outline-level="2"><text:bookmark-start text:name="__RefHeading___inhaltliche_fehler_5"/><text:bookmark-start text:name="inhaltliche_fehler"/>Inhaltliche Fehler<text:bookmark-end text:name="__RefHeading___inhaltliche_fehler_5"/><text:bookmark-end text:name="inhaltliche_fehler"/></text:h>
      <text:list text:style-name="Numbering_20_1" text:continue-numbering="false">
        <text:list-item>
          <text:p text:style-name="Numbering_20_1_Content_First"> Zu viele <text:span text:style-name="Strong_20_Emphasis">Zahlen</text:span> und <text:span text:style-name="Strong_20_Emphasis">Daten</text:span></text:p>
        </text:list-item>
        <text:list-item>
          <text:p text:style-name="Numbering_20_1_Content_Last"> Zu viele <text:span text:style-name="Strong_20_Emphasis">Aufzählungen</text:span></text:p>
        </text:list-item>
      </text:list>
      <text:h text:style-name="Heading_20_2" text:outline-level="2"><text:bookmark-start text:name="__RefHeading___quellen_6"/><text:bookmark-start text:name="quellen"/>Quellen<text:bookmark-end text:name="__RefHeading___quellen_6"/><text:bookmark-end text:name="quellen"/></text:h>
      <text:p text:style-name="Text_20_body">powerpointrhetorik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5:53</meta:creation-date>
    <dc:creator>Generated</dc:creator>
    <dc:date>2025-06-07T04::45:53</dc:date>
    <dc:language>en-US</dc:language>
    <meta:editing-cycles>1</meta:editing-cycles>
    <meta:editing-duration>PT0S</meta:editing-duration>
    <dc:title>tou:g8inf_2015-2016:pptgrp2</dc:title>
  </office:meta>
</office:document-meta>
</file>