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g8inf_2015-2016:pptgrp3"/><text:bookmark-start text:name="__RefHeading___gruppe_3_1"/><text:bookmark-start text:name="gruppe_3"/>Gruppe 3<text:bookmark-end text:name="__RefHeading___gruppe_3_1"/><text:bookmark-end text:name="gruppe_3"/></text:h>
      <text:p text:style-name="Text_20_body">Leon L., Timo &amp; Anton</text:p>
      <text:h text:style-name="Heading_20_3" text:outline-level="3"><text:bookmark-start text:name="__RefHeading___titanpad_2"/><text:bookmark-start text:name="titanpad"/>Titanpad<text:bookmark-end text:name="__RefHeading___titanpad_2"/><text:bookmark-end text:name="titanpad"/></text:h>
      <text:p text:style-name="Text_20_body"><text:a xlink:type="simple" xlink:href="https://leonlange.titanpad.com/inf" text:style-name="Internet_20_link" text:visited-style-name="Visited_20_Internet_20_Link">TITANPAD</text:a></text:p>
      <text:h text:style-name="Heading_20_3" text:outline-level="3"><text:bookmark-start text:name="__RefHeading___suchmaschinen_3"/><text:bookmark-start text:name="suchmaschinen"/>Suchmaschinen<text:bookmark-end text:name="__RefHeading___suchmaschinen_3"/><text:bookmark-end text:name="suchmaschinen"/></text:h>
      <text:list text:style-name="List_20_1" text:continue-numbering="false">
        <text:list-item>
          <text:p text:style-name="List_20_1_Content_First"> <text:a xlink:type="simple" xlink:href="http://google.com" text:style-name="Internet_20_link" text:visited-style-name="Visited_20_Internet_20_Link">GOOGLE</text:a></text:p>
        </text:list-item>
        <text:list-item>
          <text:p text:style-name="List_20_1_Content"> <text:a xlink:type="simple" xlink:href="http://duckduckgo.com" text:style-name="Internet_20_link" text:visited-style-name="Visited_20_Internet_20_Link">DUCKDUCKGO</text:a></text:p>
        </text:list-item>
        <text:list-item>
          <text:p text:style-name="List_20_1_Content"> <text:a xlink:type="simple" xlink:href="http://ixquick.com" text:style-name="Internet_20_link" text:visited-style-name="Visited_20_Internet_20_Link">IXQUICK</text:a></text:p>
        </text:list-item>
        <text:list-item>
          <text:p text:style-name="List_20_1_Content"> <text:a xlink:type="simple" xlink:href="http://bing.com" text:style-name="Internet_20_link" text:visited-style-name="Visited_20_Internet_20_Link">BING</text:a></text:p>
        </text:list-item>
        <text:list-item>
          <text:p text:style-name="List_20_1_Content_Last"> <text:a xlink:type="simple" xlink:href="http://de.yahoo.com" text:style-name="Internet_20_link" text:visited-style-name="Visited_20_Internet_20_Link">YAHOO</text:a></text:p>
        </text:list-item>
      </text:list>
      <text:h text:style-name="Heading_20_3" text:outline-level="3"><text:bookmark-start text:name="__RefHeading___fehler_4"/><text:bookmark-start text:name="fehler"/>Fehler<text:bookmark-end text:name="__RefHeading___fehler_4"/><text:bookmark-end text:name="fehler"/></text:h>
      <text:list text:style-name="List_20_1" text:continue-numbering="false">
        <text:list-item>
          <text:p text:style-name="List_20_1_Content_First"> Zu viele Folien</text:p>
        </text:list-item>
        <text:list-item>
          <text:p text:style-name="List_20_1_Content"> Unleserliche Schrift</text:p>
        </text:list-item>
        <text:list-item>
          <text:p text:style-name="List_20_1_Content"> Zu viele Farben</text:p>
        </text:list-item>
        <text:list-item>
          <text:p text:style-name="List_20_1_Content"> Zu lange Präsentation</text:p>
        </text:list-item>
        <text:list-item>
          <text:p text:style-name="List_20_1_Content"> Zu volle Folien</text:p>
        </text:list-item>
        <text:list-item>
          <text:p text:style-name="List_20_1_Content"> Zu viele Schriftarten</text:p>
        </text:list-item>
        <text:list-item>
          <text:p text:style-name="List_20_1_Content"> Unpassende Schriftarten</text:p>
        </text:list-item>
        <text:list-item>
          <text:p text:style-name="List_20_1_Content"> Keine Struktur im Text</text:p>
        </text:list-item>
        <text:list-item>
          <text:p text:style-name="List_20_1_Content"> Keine, zu kleine, zu große, unpassende, textüberdeckende oder zu viele Bilder</text:p>
        </text:list-item>
        <text:list-item>
          <text:p text:style-name="List_20_1_Content"> Zu viele Fakten</text:p>
        </text:list-item>
        <text:list-item>
          <text:p text:style-name="List_20_1_Content"> Kein Zusammenhang im Text</text:p>
        </text:list-item>
        <text:list-item>
          <text:p text:style-name="List_20_1_Content"> Zu schnelle Folienwechsel im Automatikmodus</text:p>
        </text:list-item>
        <text:list-item>
          <text:p text:style-name="List_20_1_Content"> Animationen sind zu viel</text:p>
        </text:list-item>
        <text:list-item>
          <text:p text:style-name="List_20_1_Content"> Clipart</text:p>
        </text:list-item>
        <text:list-item>
          <text:p text:style-name="List_20_1_Content"> Zu volle Diagramme</text:p>
        </text:list-item>
        <text:list-item>
          <text:p text:style-name="List_20_1_Content"> Nerviger Sound</text:p>
        </text:list-item>
        <text:list-item>
          <text:p text:style-name="List_20_1_Content"> Falsche Kopf- und Fußzeilen</text:p>
        </text:list-item>
        <text:list-item>
          <text:p text:style-name="List_20_1_Content"> Zu viele Leerzeichen</text:p>
        </text:list-item>
        <text:list-item>
          <text:p text:style-name="List_20_1_Content"> Falsche Ausrichtung</text:p>
        </text:list-item>
        <text:list-item>
          <text:p text:style-name="List_20_1_Content"> Schlechtes Layout</text:p>
        </text:list-item>
        <text:list-item>
          <text:p text:style-name="List_20_1_Content"> Zu viele Details</text:p>
        </text:list-item>
        <text:list-item>
          <text:p text:style-name="List_20_1_Content_Last"> Zu langes Video</text:p>
        </text:list-item>
      </text:list>
      <text:h text:style-name="Heading_20_3" text:outline-level="3"><text:bookmark-start text:name="__RefHeading___quellen_5"/><text:bookmark-start text:name="quellen"/>Quellen<text:bookmark-end text:name="__RefHeading___quellen_5"/><text:bookmark-end text:name="quellen"/></text:h>
      <text:list text:style-name="List_20_1" text:continue-numbering="false">
        <text:list-item>
          <text:p text:style-name="List_20_1_Content_First"> <text:a xlink:type="simple" xlink:href="http://www.cio.de/a/die-10-schlimmsten-fehler-bei-praesentationen,806374" text:style-name="Internet_20_link" text:visited-style-name="Visited_20_Internet_20_Link">Link1</text:a></text:p>
        </text:list-item>
        <text:list-item>
          <text:p text:style-name="List_20_1_Content"> <text:a xlink:type="simple" xlink:href="http://karrierebibel.de/praesentationsfehler/" text:style-name="Internet_20_link" text:visited-style-name="Visited_20_Internet_20_Link">Link2</text:a></text:p>
        </text:list-item>
        <text:list-item>
          <text:p text:style-name="List_20_1_Content"> <text:a xlink:type="simple" xlink:href="http://www.pcwelt.de/ratgeber/Horror-Galerie-Die-neun-schlimmsten-Powerpointfehler-1008516.html#" text:style-name="Internet_20_link" text:visited-style-name="Visited_20_Internet_20_Link">Link3</text:a></text:p>
        </text:list-item>
        <text:list-item>
          <text:p text:style-name="List_20_1_Content"> <text:a xlink:type="simple" xlink:href="http://www.business-schreibkurse.de/10-fehler-mit-denen-sie-ihre-prasentation-ruinieren/" text:style-name="Internet_20_link" text:visited-style-name="Visited_20_Internet_20_Link">Link4</text:a></text:p>
        </text:list-item>
        <text:list-item>
          <text:p text:style-name="List_20_1_Content"> <text:a xlink:type="simple" xlink:href="http://www.deutsche-startups.de/2014/12/30/7-toedliche-powerpoint-fehler-die-man-vermeiden-sollte/" text:style-name="Internet_20_link" text:visited-style-name="Visited_20_Internet_20_Link">Link5</text:a></text:p>
        </text:list-item>
        <text:list-item>
          <text:p text:style-name="List_20_1_Content"> <text:a xlink:type="simple" xlink:href="http://www.gute-praesentation.de/haeufige-fehler-bei-praesentationen.htm" text:style-name="Internet_20_link" text:visited-style-name="Visited_20_Internet_20_Link">Link6</text:a></text:p>
        </text:list-item>
        <text:list-item>
          <text:p text:style-name="List_20_1_Content_Last"> <text:a xlink:type="simple" xlink:href="http://erfolgreichwirken.typepad.com/erfolgreich_wirken/2008/02/die-6-grten-feh.html" text:style-name="Internet_20_link" text:visited-style-name="Visited_20_Internet_20_Link">Link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4::39:04</meta:creation-date>
    <dc:creator>Generated</dc:creator>
    <dc:date>2025-06-07T04::39:04</dc:date>
    <dc:language>en-US</dc:language>
    <meta:editing-cycles>1</meta:editing-cycles>
    <meta:editing-duration>PT0S</meta:editing-duration>
    <dc:title>tou:g8inf_2015-2016:pptgrp3</dc:title>
  </office:meta>
</office:document-meta>
</file>