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g8inf_2015-2016:pptgrp4"/>~~SLIDESHOW~~</text:p>
      <text:h text:style-name="Heading_20_1" text:outline-level="1"><text:bookmark-start text:name="__RefHeading___gruppe_4_1"/><text:bookmark-start text:name="gruppe_4"/>Gruppe 4<text:bookmark-end text:name="__RefHeading___gruppe_4_1"/><text:bookmark-end text:name="gruppe_4"/></text:h>
      <text:h text:style-name="Heading_20_1" text:outline-level="1"><text:bookmark-start text:name="__RefHeading___fehler_bei_powerpointpraesentationen_2"/><text:bookmark-start text:name="fehler_bei_powerpointpraesentationen"/>Fehler bei Powerpointpräsentationen<text:bookmark-end text:name="__RefHeading___fehler_bei_powerpointpraesentationen_2"/><text:bookmark-end text:name="fehler_bei_powerpointpraesentationen"/></text:h>
      <text:p text:style-name="Text_20_body"><text:span text:style-name="Strong_20_Emphasis">Eine Präsentation von Lelle, Lineke und Tobias</text:span></text:p>
      <text:h text:style-name="Heading_20_2" text:outline-level="2"><text:bookmark-start text:name="__RefHeading___fehler_bei_der_schrift_3"/><text:bookmark-start text:name="fehler_bei_der_schrift"/>Fehler bei der Schrift<text:bookmark-end text:name="__RefHeading___fehler_bei_der_schrift_3"/><text:bookmark-end text:name="fehler_bei_der_schrift"/></text:h>
      <text:list text:style-name="Numbering_20_1" text:continue-numbering="false">
        <text:list-item>
          <text:p text:style-name="Numbering_20_1_Content_First"> Zu kleine Schrift</text:p>
        </text:list-item>
        <text:list-item>
          <text:p text:style-name="Numbering_20_1_Content"> Unlesbare Schrift</text:p>
        </text:list-item>
        <text:list-item>
          <text:p text:style-name="Numbering_20_1_Content"> Zu viele versch. Schriftarten</text:p>
        </text:list-item>
        <text:list-item>
          <text:p text:style-name="Numbering_20_1_Content_Last"> Schlecht gewählte Farbkombinationen</text:p>
        </text:list-item>
      </text:list>
      <text:h text:style-name="Heading_20_2" text:outline-level="2"><text:bookmark-start text:name="__RefHeading___foliengestaltung_4"/><text:bookmark-start text:name="foliengestaltung"/>Foliengestaltung<text:bookmark-end text:name="__RefHeading___foliengestaltung_4"/><text:bookmark-end text:name="foliengestaltung"/></text:h>
      <text:list text:style-name="Numbering_20_1" text:continue-numbering="false">
        <text:list-item>
          <text:p text:style-name="Numbering_20_1_Content_First"> Zu viele Informationen auf einer Folie</text:p>
        </text:list-item>
        <text:list-item>
          <text:p text:style-name="Numbering_20_1_Content"> Unübersichtliche Diagramme/Tabellen</text:p>
        </text:list-item>
        <text:list-item>
          <text:p text:style-name="Numbering_20_1_Content"> Zu viele Folien</text:p>
        </text:list-item>
        <text:list-item>
          <text:p text:style-name="Numbering_20_1_Content"> Zu viele Details</text:p>
        </text:list-item>
        <text:list-item>
          <text:p text:style-name="Numbering_20_1_Content"> Zu extreme Übergänge </text:p>
        </text:list-item>
        <text:list-item>
          <text:p text:style-name="Numbering_20_1_Content_Last"> Keine Bilder</text:p>
        </text:list-item>
      </text:list>
      <text:h text:style-name="Heading_20_2" text:outline-level="2"><text:bookmark-start text:name="__RefHeading___beispiele_5"/><text:bookmark-start text:name="beispiele"/>Beispiele<text:bookmark-end text:name="__RefHeading___beispiele_5"/><text:bookmark-end text:name="beispiele"/></text:h>
      <text:p text:style-name="Text_20_body"><draw:frame draw:style-name="media" draw:name="0" text:anchor-type="as-char" draw:z-index="0" svg:width="" svg:rel-width="100%" svg:height="0cm"><draw:image xlink:href="/srv/briki/data/media/g8inf/zu_viel_text_bsp..png" xlink:type="simple" xlink:show="embed" xlink:actuate="onLoad"/></draw:frame>       <draw:frame draw:style-name="media" draw:name="1" text:anchor-type="as-char" draw:z-index="1" svg:width="" svg:rel-width="100%" svg:height="0cm"><draw:image xlink:href="/srv/briki/data/media/g8inf/unuebersichtliches_diagramm_bsp.png" xlink:type="simple" xlink:show="embed" xlink:actuate="onLoad"/></draw:frame></text:p>
      <text:h text:style-name="Heading_20_2" text:outline-level="2"><text:bookmark-start text:name="__RefHeading___weitere_beispiele_6"/><text:bookmark-start text:name="weitere_beispiele"/>Weitere Beispiele<text:bookmark-end text:name="__RefHeading___weitere_beispiele_6"/><text:bookmark-end text:name="weitere_beispiele"/></text:h>
      <text:p text:style-name="Text_20_body"> <draw:frame draw:style-name="media" draw:name="2" text:anchor-type="as-char" draw:z-index="2" svg:width="" svg:rel-width="100%" svg:height="0cm"><draw:image xlink:href="/srv/briki/data/media/g8inf/unbenannt.png" xlink:type="simple" xlink:show="embed" xlink:actuate="onLoad"/></draw:frame></text:p>
      <text:p text:style-name="Text_20_body">4. Zu viele Folien</text:p>
      <text:p text:style-name="Text_20_body"><draw:frame draw:style-name="media" draw:name="3" text:anchor-type="as-char" draw:z-index="3" svg:width="7.9375cm" style:rel-width="100%" svg:height="7.9375cm" style:rel-height="scale"><draw:image xlink:href="/srv/briki/data/media/g8inf/zu_viele_folien.png" xlink:type="simple" xlink:show="embed" xlink:actuate="onLoad"/></draw:frame></text:p>
      <text:h text:style-name="Heading_20_2" text:outline-level="2"><text:bookmark-start text:name="__RefHeading___quellen_7"/><text:bookmark-start text:name="quellen"/>Quellen<text:bookmark-end text:name="__RefHeading___quellen_7"/><text:bookmark-end text:name="quellen"/></text:h>
      <text:p text:style-name="Text_20_body">Lineke,Lelle,Tob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9::38:17</meta:creation-date>
    <dc:creator>Generated</dc:creator>
    <dc:date>2025-06-06T19::38:17</dc:date>
    <dc:language>en-US</dc:language>
    <meta:editing-cycles>1</meta:editing-cycles>
    <meta:editing-duration>PT0S</meta:editing-duration>
    <dc:title>tou:g8inf_2015-2016:pptgrp4</dc:title>
  </office:meta>
</office:document-meta>
</file>