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af8b442a7b4e7cbe078ed5144e3e09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tou:g8inf_2015-2016:pptgrp5"/><text:bookmark-start text:name="__RefHeading___typische_powerpoint_fehler_1"/><text:bookmark-start text:name="typische_powerpoint_fehler"/>Typische PowerPoint Fehler<text:bookmark-end text:name="__RefHeading___typische_powerpoint_fehler_1"/><text:bookmark-end text:name="typische_powerpoint_fehler"/></text:h>
      <text:list text:style-name="List_20_1" text:continue-numbering="false">
        <text:list-item>
          <text:p text:style-name="LastListParagraph_List_20_1_Content_First">von Lukka, Kjell und Ben</text:p>
        </text:list-item>
      </text:list>
      <text:h text:style-name="Heading_20_4" text:outline-level="4"><text:bookmark-start text:name="__RefHeading___stichpunkte_statt_ganzem_text_2"/><text:bookmark-start text:name="stichpunkte_statt_ganzem_text"/>Stichpunkte statt ganzem Text<text:bookmark-end text:name="__RefHeading___stichpunkte_statt_ganzem_text_2"/><text:bookmark-end text:name="stichpunkte_statt_ganzem_text"/></text:h>
      <text:p text:style-name="Text_20_body">Oft steht ein ganzer Text auf der Folie der dann wortwörtlich abgelesen wird. Dies ist aber nicht Sinn einer Präsentation, sie soll den Vortrag visualisieren und <text:span text:style-name="Strong_20_Emphasis">Stichpunkte/Anhaltspunkte</text:span> bieten.</text:p>
      <text:h text:style-name="Heading_20_4" text:outline-level="4"><text:bookmark-start text:name="__RefHeading___ueberfluessige_animationen_3"/><text:bookmark-start text:name="ueberfluessige_animationen"/>Überflüssige Animationen<text:bookmark-end text:name="__RefHeading___ueberfluessige_animationen_3"/><text:bookmark-end text:name="ueberfluessige_animationen"/></text:h>
      <text:p text:style-name="Text_20_body">Diese langweilen den Zuschauer, indem sie unpassend zum Vortrag sind oder an unpassenden Stellen auftreten.
Ausserdem verschenken sie wertvolle Zeit, in denen man <text:span text:style-name="Strong_20_Emphasis">weitere</text:span> <text:span text:style-name="Strong_20_Emphasis">Informationen</text:span> vermitteln könnte.</text:p>
      <text:h text:style-name="Heading_20_4" text:outline-level="4"><text:bookmark-start text:name="__RefHeading___kontrast_4"/><text:bookmark-start text:name="kontrast"/>Kontrast<text:bookmark-end text:name="__RefHeading___kontrast_4"/><text:bookmark-end text:name="kontrast"/></text:h>
      <text:p text:style-name="Text_20_body">Wenn der Kontrast vom Hintergrund zur Schrift schlecht ist, strengt das nach einiger Zeit die Augen an und zeugt von schlechtem Geschmack.</text:p>
      <text:h text:style-name="Heading_20_4" text:outline-level="4"><text:bookmark-start text:name="__RefHeading___fliegender_text_und_bewegende_grafiken_5"/><text:bookmark-start text:name="fliegender_text_und_bewegende_grafiken"/>Fliegender Text und bewegende Grafiken<text:bookmark-end text:name="__RefHeading___fliegender_text_und_bewegende_grafiken_5"/><text:bookmark-end text:name="fliegender_text_und_bewegende_grafiken"/></text:h>
      <text:p text:style-name="Text_20_body">So lange sie keinerlei Funktion für die Präsentation haben, lenken sie nur von dem Thema ab.</text:p>
      <text:h text:style-name="Heading_20_4" text:outline-level="4"><text:bookmark-start text:name="__RefHeading___zu_viele_folien_6"/><text:bookmark-start text:name="zu_viele_folien"/>Zu viele Folien<text:bookmark-end text:name="__RefHeading___zu_viele_folien_6"/><text:bookmark-end text:name="zu_viele_folien"/></text:h>
      <text:p text:style-name="Text_20_body">Oft sind <text:span text:style-name="Strong_20_Emphasis">zu viele Folien</text:span> vorhanden, wo die Zuhörer sich den Inhalt nicht einprägen können. 
<draw:frame draw:style-name="mediaright" draw:name="0" text:anchor-type="paragraph" draw:z-index="0" svg:width="2.6458333333333cm" style:rel-width="100%" svg:height="2.6458333333333cm" style:rel-height="scale"><draw:image xlink:href="/srv/briki/data/media/g8inf/beispieltext_zu_viele_folien.png" xlink:type="simple" xlink:show="embed" xlink:actuate="onLoad"/></draw:frame></text:p>
      <text:h text:style-name="Heading_20_4" text:outline-level="4"><text:bookmark-start text:name="__RefHeading___zu_kleine_verpixelte_bilder_7"/><text:bookmark-start text:name="zu_kleine_verpixelte_bilder"/>Zu kleine/verpixelte Bilder<text:bookmark-end text:name="__RefHeading___zu_kleine_verpixelte_bilder_7"/><text:bookmark-end text:name="zu_kleine_verpixelte_bilder"/></text:h>
      <text:p text:style-name="Text_20_body">Diese sind entweder nicht zu erkennen, weil sie <text:span text:style-name="Strong_20_Emphasis">zu verpixelt</text:span><text:note text:id="ftn0" text:note-class="footnote"><text:note-citation text:label="1)">1)</text:note-citation><text:note-body><text:p text:style-name="Text_20_body">keine gute Auflösung</text:p></text:note-body></text:note> sind oder weil sie viel <text:span text:style-name="Strong_20_Emphasis">zu klein</text:span> sind um Platz zu sparen.</text:p>
      <text:h text:style-name="Heading_20_4" text:outline-level="4"><text:bookmark-start text:name="__RefHeading___keine_bilder_8"/><text:bookmark-start text:name="keine_bilder"/>Keine Bilder<text:bookmark-end text:name="__RefHeading___keine_bilder_8"/><text:bookmark-end text:name="keine_bilder"/></text:h>
      <text:p text:style-name="Text_20_body">Vorträge ohne Bilder die zur Veranschaulichung dienen, sind oft langweilig.
Bilder dienen zur Veraunschauliching von Informationen, und <text:span text:style-name="Strong_20_Emphasis"><text:span text:style-name="del">nicht</text:span></text:span> zu der Belustigung<text:note text:id="ftn1" text:note-class="footnote"><text:note-citation text:label="2)">2)</text:note-citation><text:note-body><text:p text:style-name="Text_20_body"><draw:frame draw:style-name="media" draw:name="1" text:anchor-type="as-char" draw:z-index="1" svg:width="" svg:rel-width="100%" svg:height="0cm"><draw:image xlink:href="Pictures/7af8b442a7b4e7cbe078ed5144e3e097.svg" xlink:type="simple" xlink:show="embed" xlink:actuate="onLoad"/></draw:frame></text:p></text:note-body></text:note> für die Zuschauer.</text:p>
      <text:h text:style-name="Heading_20_4" text:outline-level="4"><text:bookmark-start text:name="__RefHeading___quellen_angabe_9"/><text:bookmark-start text:name="quellen_angabe"/>Quellen Angabe<text:bookmark-end text:name="__RefHeading___quellen_angabe_9"/><text:bookmark-end text:name="quellen_angabe"/></text:h>
      <text:p text:style-name="Text_20_body"><text:a xlink:type="simple" xlink:href="http://www.gute-praesentation.de/haeufige-fehler-bei-praesentationen.htm" text:style-name="Internet_20_link" text:visited-style-name="Visited_20_Internet_20_Link">http://www.gute-praesentation.de/haeufige-fehler-bei-praesentationen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9::49:24</meta:creation-date>
    <dc:creator>Generated</dc:creator>
    <dc:date>2025-06-06T19::49:24</dc:date>
    <dc:language>en-US</dc:language>
    <meta:editing-cycles>1</meta:editing-cycles>
    <meta:editing-duration>PT0S</meta:editing-duration>
    <dc:title>tou:g8inf_2015-2016:pptgrp5</dc:title>
  </office:meta>
</office:document-meta>
</file>