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g8inf_2015-2016:pptgrp6"/>~~SLIDESHOW~~</text:p>
      <text:h text:style-name="Heading_20_1" text:outline-level="1"><text:bookmark-start text:name="__RefHeading___typische_powerpoint_fehler_1"/><text:bookmark-start text:name="typische_powerpoint_fehler"/>Typische Powerpoint Fehler<text:bookmark-end text:name="__RefHeading___typische_powerpoint_fehler_1"/><text:bookmark-end text:name="typische_powerpoint_fehler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srv/briki/data/media/g8inf/powerpoint_icon.png" xlink:type="simple" xlink:show="embed" xlink:actuate="onLoad"/></draw:frame></text:p>
      <text:h text:style-name="Heading_20_2" text:outline-level="2"><text:bookmark-start text:name="__RefHeading___die_schlimmsten_powerpoint_fehler_2"/><text:bookmark-start text:name="die_schlimmsten_powerpoint_fehler"/>Die schlimmsten Powerpoint Fehler<text:bookmark-end text:name="__RefHeading___die_schlimmsten_powerpoint_fehler_2"/><text:bookmark-end text:name="die_schlimmsten_powerpoint_fehler"/></text:h>
      <text:h text:style-name="Heading_20_2" text:outline-level="2"><text:bookmark-start text:name="__RefHeading___folienfehler_3"/><text:bookmark-start text:name="folienfehler"/>Folienfehler<text:bookmark-end text:name="__RefHeading___folienfehler_3"/><text:bookmark-end text:name="folienfehler"/></text:h>
      <text:list text:style-name="Numbering_20_1" text:continue-numbering="false">
        <text:list-item>
          <text:p text:style-name="Numbering_20_1_Content_First">  Zu viele Informationen auf einer Folie</text:p>
        </text:list-item>
        <text:list-item>
          <text:p text:style-name="Numbering_20_1_Content">  Zu viele Bilder auf einer Folie</text:p>
        </text:list-item>
        <text:list-item>
          <text:p text:style-name="Numbering_20_1_Content">  Zu viele Fakten auf einer Folie</text:p>
        </text:list-item>
        <text:list-item>
          <text:p text:style-name="Numbering_20_1_Content">  Zu viele Details auf einer Folie</text:p>
        </text:list-item>
        <text:list-item>
          <text:p text:style-name="Numbering_20_1_Content_Last">  Zu viele Seiten</text:p>
        </text:list-item>
      </text:list>
      <text:h text:style-name="Heading_20_2" text:outline-level="2"><text:bookmark-start text:name="__RefHeading___textfehler_4"/><text:bookmark-start text:name="textfehler"/>Textfehler<text:bookmark-end text:name="__RefHeading___textfehler_4"/><text:bookmark-end text:name="textfehler"/></text:h>
      <text:list text:style-name="Numbering_20_1" text:continue-numbering="false">
        <text:list-item>
          <text:p text:style-name="Numbering_20_1_Content_First"> Schrift zu klein</text:p>
        </text:list-item>
        <text:list-item>
          <text:p text:style-name="Numbering_20_1_Content"> Farbkombination von Hintergrund und Schrift ist nicht lesbar</text:p>
        </text:list-item>
        <text:list-item>
          <text:p text:style-name="Numbering_20_1_Content"> Zu lange Sätze</text:p>
        </text:list-item>
        <text:list-item>
          <text:p text:style-name="Numbering_20_1_Content"> unwichtige Daten</text:p>
        </text:list-item>
        <text:list-item>
          <text:p text:style-name="Numbering_20_1_Content"> keine Quellen</text:p>
        </text:list-item>
        <text:list-item>
          <text:p text:style-name="Numbering_20_1_Content"> bullet Points</text:p>
        </text:list-item>
        <text:list-item>
          <text:p text:style-name="Numbering_20_1_Content"> zu kleine Bilder</text:p>
        </text:list-item>
        <text:list-item>
          <text:p text:style-name="Numbering_20_1_Content_Last"> zu viele Zahlen</text:p>
        </text:list-item>
      </text:list>
      <text:h text:style-name="Heading_20_2" text:outline-level="2"><text:bookmark-start text:name="__RefHeading___praesentationsfehler_5"/><text:bookmark-start text:name="praesentationsfehler"/>Präsentationsfehler<text:bookmark-end text:name="__RefHeading___praesentationsfehler_5"/><text:bookmark-end text:name="praesentationsfehler"/></text:h>
      <text:list text:style-name="Numbering_20_1" text:continue-numbering="false">
        <text:list-item>
          <text:p text:style-name="Numbering_20_1_Content_First"> Zu viele Animationen</text:p>
        </text:list-item>
        <text:list-item>
          <text:p text:style-name="Numbering_20_1_Content"> Ablenkende Übergange</text:p>
        </text:list-item>
        <text:list-item>
          <text:p text:style-name="Numbering_20_1_Content"> Folien wechseln zu schnell</text:p>
        </text:list-item>
        <text:list-item>
          <text:p text:style-name="Numbering_20_1_Content"> Keine komplexen Diagramme</text:p>
        </text:list-item>
        <text:list-item>
          <text:p text:style-name="Numbering_20_1_Content"> Verschieden Schriftarten</text:p>
        </text:list-item>
        <text:list-item>
          <text:p text:style-name="Numbering_20_1_Content"> keine Bilder</text:p>
        </text:list-item>
        <text:list-item>
          <text:p text:style-name="Numbering_20_1_Content_Last"> zu viele Farben</text:p>
        </text:list-item>
      </text:list>
      <text:h text:style-name="Heading_20_2" text:outline-level="2"><text:bookmark-start text:name="__RefHeading___mitwirkende_6"/><text:bookmark-start text:name="mitwirkende"/>Mitwirkende<text:bookmark-end text:name="__RefHeading___mitwirkende_6"/><text:bookmark-end text:name="mitwirkende"/></text:h>
      <text:list text:style-name="Numbering_20_1" text:continue-numbering="false">
        <text:list-item>
          <text:p text:style-name="Numbering_20_1_Content_First"> Tim</text:p>
        </text:list-item>
        <text:list-item>
          <text:p text:style-name="Numbering_20_1_Content_Last"> Leon K.</text:p>
        </text:list-item>
      </text:list>
      <text:h text:style-name="Heading_20_2" text:outline-level="2"><text:bookmark-start text:name="__RefHeading___quellen_7"/><text:bookmark-start text:name="quellen"/>Quellen<text:bookmark-end text:name="__RefHeading___quellen_7"/><text:bookmark-end text:name="quellen"/></text:h>
      <text:list text:style-name="Numbering_20_1" text:continue-numbering="false">
        <text:list-item>
          <text:p text:style-name="LastListParagraph_Numbering_20_1_Content_First"> gute-praesentation.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44:58</meta:creation-date>
    <dc:creator>Generated</dc:creator>
    <dc:date>2025-06-07T04::44:58</dc:date>
    <dc:language>en-US</dc:language>
    <meta:editing-cycles>1</meta:editing-cycles>
    <meta:editing-duration>PT0S</meta:editing-duration>
    <dc:title>tou:g8inf_2015-2016:pptgrp6</dc:title>
  </office:meta>
</office:document-meta>
</file>