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7"/>~~SLIDESHOW~~</text:p>
      <text:h text:style-name="Heading_20_1" text:outline-level="1"><text:bookmark-start text:name="__RefHeading___typische_powerpoint_fehler_1"/><text:bookmark-start text:name="typische_powerpoint_fehler"/>Typische PowerPoint Fehler<text:bookmark-end text:name="__RefHeading___typische_powerpoint_fehler_1"/><text:bookmark-end text:name="typische_powerpoint_fehle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srv/briki/data/media/g8inf/pptx.png" xlink:type="simple" xlink:show="embed" xlink:actuate="onLoad"/></draw:frame></text:p>
      <text:h text:style-name="Heading_20_3" text:outline-level="3"><text:bookmark-start text:name="__RefHeading___textfehler_2"/><text:bookmark-start text:name="textfehler"/>Textfehler<text:bookmark-end text:name="__RefHeading___textfehler_2"/><text:bookmark-end text:name="textfehler"/></text:h>
      <text:list text:style-name="List_20_1" text:continue-numbering="false">
        <text:list-item>
          <text:p text:style-name="List_20_1_Content_First"> Text ist zu <text:span text:style-name="Strong_20_Emphasis">klein</text:span>, Zuschauer können es nicht lesen.</text:p>
        </text:list-item>
        <text:list-item>
          <text:p text:style-name="List_20_1_Content"> Es wurden <text:span text:style-name="Strong_20_Emphasis">ganze Texte</text:span> geschrieben.</text:p>
        </text:list-item>
        <text:list-item>
          <text:p text:style-name="List_20_1_Content"> Komische und zu viele <text:span text:style-name="Strong_20_Emphasis">Schriftarten</text:span>.</text:p>
        </text:list-item>
        <text:list-item>
          <text:p text:style-name="List_20_1_Content_Last"> Durcheinander von Schriftarten wegen <text:span text:style-name="Strong_20_Emphasis">Größen</text:span> und <text:span text:style-name="Strong_20_Emphasis">Farben</text:span> unterschieden.</text:p>
        </text:list-item>
      </text:list>
      <text:h text:style-name="Heading_20_3" text:outline-level="3"><text:bookmark-start text:name="__RefHeading___darstellungsfehler_3"/><text:bookmark-start text:name="darstellungsfehler"/>Darstellungsfehler<text:bookmark-end text:name="__RefHeading___darstellungsfehler_3"/><text:bookmark-end text:name="darstellungsfehler"/></text:h>
      <text:list text:style-name="List_20_1" text:continue-numbering="false">
        <text:list-item>
          <text:p text:style-name="List_20_1_Content_First"> Folien wechseln <text:span text:style-name="Strong_20_Emphasis">zu schnell</text:span>, Zuschauer kommen nicht mit. </text:p>
        </text:list-item>
        <text:list-item>
          <text:p text:style-name="List_20_1_Content"> Zu <text:span text:style-name="Strong_20_Emphasis">schnelle</text:span> und viele Animationen.</text:p>
        </text:list-item>
        <text:list-item>
          <text:p text:style-name="List_20_1_Content"> Es sind <text:span text:style-name="Strong_20_Emphasis">nervige und/oder anstregende Töne</text:span> im Hintergrund zu hören.  </text:p>
        </text:list-item>
        <text:list-item>
          <text:p text:style-name="List_20_1_Content"> <text:span text:style-name="Strong_20_Emphasis">Verwirrende</text:span> Zusammenhänge.</text:p>
        </text:list-item>
        <text:list-item>
          <text:p text:style-name="List_20_1_Content"> Zu <text:span text:style-name="Strong_20_Emphasis">viele Grafiken</text:span> auf einer Folie.</text:p>
        </text:list-item>
        <text:list-item>
          <text:p text:style-name="List_20_1_Content"> Ausversehen <text:span text:style-name="Strong_20_Emphasis">Werbebanner</text:span> einer Webseite <text:span text:style-name="Strong_20_Emphasis">mitkopiert</text:span>.</text:p>
        </text:list-item>
        <text:list-item>
          <text:p text:style-name="List_20_1_Content_Last"> Zu <text:span text:style-name="Strong_20_Emphasis">viele Zahlen</text:span>.</text:p>
        </text:list-item>
      </text:list>
      <text:h text:style-name="Heading_20_3" text:outline-level="3"><text:bookmark-start text:name="__RefHeading___bildfehler_4"/><text:bookmark-start text:name="bildfehler"/>Bildfehler<text:bookmark-end text:name="__RefHeading___bildfehler_4"/><text:bookmark-end text:name="bildfehler"/></text:h>
      <text:list text:style-name="List_20_1" text:continue-numbering="false">
        <text:list-item>
          <text:p text:style-name="List_20_1_Content_First"> Bild und Text passen <text:span text:style-name="Strong_20_Emphasis">nicht</text:span> zusammen.</text:p>
        </text:list-item>
        <text:list-item>
          <text:p text:style-name="List_20_1_Content_Last"> <text:span text:style-name="Strong_20_Emphasis">Unverständliche</text:span> Schaubilder.</text:p>
        </text:list-item>
      </text:list>
      <text:h text:style-name="Heading_20_3" text:outline-level="3"><text:bookmark-start text:name="__RefHeading___mitwirkende_5"/><text:bookmark-start text:name="mitwirkende"/>Mitwirkende<text:bookmark-end text:name="__RefHeading___mitwirkende_5"/><text:bookmark-end text:name="mitwirkende"/></text:h>
      <text:list text:style-name="List_20_1" text:continue-numbering="false">
        <text:list-item>
          <text:p text:style-name="List_20_1_Content_First"> Lea</text:p>
        </text:list-item>
        <text:list-item>
          <text:p text:style-name="List_20_1_Content"> Jette</text:p>
        </text:list-item>
        <text:list-item>
          <text:p text:style-name="List_20_1_Content_Last"> Xenia</text:p>
        </text:list-item>
      </text:list>
      <text:p text:style-name="Text_20_body"><text:span text:style-name="Emphasis">
Bildquelle: Wikimedia.or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6:33</meta:creation-date>
    <dc:creator>Generated</dc:creator>
    <dc:date>2026-03-20T19::06:33</dc:date>
    <dc:language>en-US</dc:language>
    <meta:editing-cycles>1</meta:editing-cycles>
    <meta:editing-duration>PT0S</meta:editing-duration>
    <dc:title>tou:g8inf_2015-2016:pptgrp7</dc:title>
  </office:meta>
</office:document-meta>
</file>