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8inf_2015-2016:pptsmartart"/><text:bookmark-start text:name="__RefHeading___aufgabe_1"/><text:bookmark-start text:name="aufgabe"/>Aufgabe<text:bookmark-end text:name="__RefHeading___aufgabe_1"/><text:bookmark-end text:name="aufgabe"/></text:h>
      <text:p text:style-name="Text_20_body">Erstelle ein SmartArt-Diagramm zu einem Thema deiner Wahl. Das Thema muss zu einem deiner Schulfächer p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7:13</meta:creation-date>
    <dc:creator>Generated</dc:creator>
    <dc:date>2026-03-20T19::07:13</dc:date>
    <dc:language>en-US</dc:language>
    <meta:editing-cycles>1</meta:editing-cycles>
    <meta:editing-duration>PT0S</meta:editing-duration>
    <dc:title>tou:g8inf_2015-2016:pptsmartart</dc:title>
  </office:meta>
</office:document-meta>
</file>