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start"/><text:bookmark-start text:name="__RefHeading___startseite_informatik-kurs_g8_2015-2016_1"/><text:bookmark-start text:name="startseite_informatik-kurs_g8_2015-2016"/>Startseite Informatik-Kurs G8 2015-2016<text:bookmark-end text:name="__RefHeading___startseite_informatik-kurs_g8_2015-2016_1"/><text:bookmark-end text:name="startseite_informatik-kurs_g8_2015-2016"/></text:h>
      <text:h text:style-name="Heading_20_2" text:outline-level="2"><text:bookmark-start text:name="__RefHeading___powerpoint_2"/><text:bookmark-start text:name="powerpoint"/>Powerpoint<text:bookmark-end text:name="__RefHeading___powerpoint_2"/><text:bookmark-end text:name="powerpoint"/></text:h>
      <text:h text:style-name="Heading_20_3" text:outline-level="3"><text:bookmark-start text:name="__RefHeading___gruppenarbeitpowerpoint_fehler._recherche_im_internet_und_praesentation_3"/><text:bookmark-start text:name="gruppenarbeitpowerpoint_fehler._recherche_im_internet_und_praesentation"/>Gruppenarbeit: Powerpoint Fehler. Recherche im Internet und Präsentation<text:bookmark-end text:name="__RefHeading___gruppenarbeitpowerpoint_fehler._recherche_im_internet_und_praesentation_3"/><text:bookmark-end text:name="gruppenarbeitpowerpoint_fehler._recherche_im_internet_und_praesentation"/></text:h>
      <text:list text:style-name="List_20_1" text:continue-numbering="false">
        <text:list-item>
          <text:p text:style-name="List_20_1_Content_First"> <text:a xlink:type="simple" xlink:href="http://briki.brecht-schule.hamburg/doku.php?id=tou:g8inf_2015-2016:pptgrp1" text:style-name="Internet_20_link" text:visited-style-name="Visited_20_Internet_20_Link">Gruppe 1</text:a></text:p>
        </text:list-item>
        <text:list-item>
          <text:p text:style-name="List_20_1_Content"> <text:a xlink:type="simple" xlink:href="http://briki.brecht-schule.hamburg/doku.php?id=tou:g8inf_2015-2016:pptgrp2" text:style-name="Internet_20_link" text:visited-style-name="Visited_20_Internet_20_Link">Gruppe 2</text:a></text:p>
        </text:list-item>
        <text:list-item>
          <text:p text:style-name="List_20_1_Content"> <text:a xlink:type="simple" xlink:href="http://briki.brecht-schule.hamburg/doku.php?id=tou:g8inf_2015-2016:pptgrp3" text:style-name="Internet_20_link" text:visited-style-name="Visited_20_Internet_20_Link">Gruppe 3</text:a></text:p>
        </text:list-item>
        <text:list-item>
          <text:p text:style-name="List_20_1_Content"> <text:a xlink:type="simple" xlink:href="http://briki.brecht-schule.hamburg/doku.php?id=tou:g8inf_2015-2016:pptgrp4" text:style-name="Internet_20_link" text:visited-style-name="Visited_20_Internet_20_Link">Gruppe 4</text:a></text:p>
        </text:list-item>
        <text:list-item>
          <text:p text:style-name="List_20_1_Content"> <text:a xlink:type="simple" xlink:href="http://briki.brecht-schule.hamburg/doku.php?id=tou:g8inf_2015-2016:pptgrp5" text:style-name="Internet_20_link" text:visited-style-name="Visited_20_Internet_20_Link">Gruppe 5</text:a></text:p>
        </text:list-item>
        <text:list-item>
          <text:p text:style-name="List_20_1_Content"> <text:a xlink:type="simple" xlink:href="http://briki.brecht-schule.hamburg/doku.php?id=tou:g8inf_2015-2016:pptgrp6" text:style-name="Internet_20_link" text:visited-style-name="Visited_20_Internet_20_Link">Gruppe 6</text:a></text:p>
        </text:list-item>
        <text:list-item>
          <text:p text:style-name="List_20_1_Content"> <text:a xlink:type="simple" xlink:href="http://briki.brecht-schule.hamburg/doku.php?id=tou:g8inf_2015-2016:pptgrp7" text:style-name="Internet_20_link" text:visited-style-name="Visited_20_Internet_20_Link">Gruppe 7</text:a></text:p>
        </text:list-item>
        <text:list-item>
          <text:p text:style-name="List_20_1_Content_Last"> <text:a xlink:type="simple" xlink:href="http://briki.brecht-schule.hamburg/doku.php?id=tou:g8inf_2015-2016:pptgrp8" text:style-name="Internet_20_link" text:visited-style-name="Visited_20_Internet_20_Link">Gruppe 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6:37</meta:creation-date>
    <dc:creator>Generated</dc:creator>
    <dc:date>2026-03-20T19::06:37</dc:date>
    <dc:language>en-US</dc:language>
    <meta:editing-cycles>1</meta:editing-cycles>
    <meta:editing-duration>PT0S</meta:editing-duration>
    <dc:title>tou:g8inf_2015-2016:start</dc:title>
  </office:meta>
</office:document-meta>
</file>