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inf_2015-2016:vorbereitunghtml"/><text:bookmark-start text:name="__RefHeading___vorbereitung_fuer_html_1"/><text:bookmark-start text:name="vorbereitung_fuer_html"/>Vorbereitung für HTML<text:bookmark-end text:name="__RefHeading___vorbereitung_fuer_html_1"/><text:bookmark-end text:name="vorbereitung_fuer_html"/></text:h>
      <text:list text:style-name="Numbering_20_1" text:continue-numbering="false">
        <text:list-item>
          <text:p text:style-name="Numbering_20_1_Content_First"> Datei-/Verzeichnisstruktur/<text:a xlink:type="simple" xlink:href="http://www.itwissen.info/definition/lexikon/Baumstruktur-tree-structure.html" text:style-name="Internet_20_link" text:visited-style-name="Visited_20_Internet_20_Link">Baumstruktur</text:a></text:p>
          <text:list text:style-name="Numbering_20_1">
            <text:list-item>
              <text:p text:style-name="Numbering_20_1_Content"> Der <text:span text:style-name="Source_20_Text">tree</text:span>-Befehl unter <text:span text:style-name="Source_20_Text">cmd</text:span> (Eingabeaufforderung)</text:p>
            </text:list-item>
          </text:list>
        </text:list-item>
        <text:list-item>
          <text:p text:style-name="Numbering_20_1_Content"> Dateipfad: Absolut und relativ</text:p>
          <text:list text:style-name="Numbering_20_1">
            <text:list-item>
              <text:p text:style-name="Numbering_20_1_Content"> Einstellungen des Windows-Explorers: <text:a xlink:type="simple" xlink:href="http://www.its05.de/windows-7/dateipfad_sichtbar_machen.php" text:style-name="Internet_20_link" text:visited-style-name="Visited_20_Internet_20_Link">Dateipfad anzeigen</text:a> </text:p>
            </text:list-item>
            <text:list-item>
              <text:p text:style-name="Numbering_20_1_Content"> Trick: Drücke die Start-Taste und schreibe anschließend <text:span text:style-name="Source_20_Text">%appdata%</text:span> oder<text:span text:style-name="Source_20_Text"> %temp%</text:span> oder <text:span text:style-name="Source_20_Text">%programdata%</text:span>. Was stellst du fest?</text:p>
            </text:list-item>
            <text:list-item>
              <text:p text:style-name="Numbering_20_1_Content"> Öffne die Eingabeaufforderung (<text:span text:style-name="Source_20_Text">cmd</text:span>) und führe den Befehl <text:span text:style-name="Source_20_Text">set</text:span> aus (schreibe das Wort <text:span text:style-name="Source_20_Text">set</text:span> und drücke dann auf <text:span text:style-name="Source_20_Text">Enter</text:span>). Was stellst du fest?</text:p>
            </text:list-item>
          </text:list>
        </text:list-item>
        <text:list-item>
          <text:p text:style-name="Numbering_20_1_Content"> <text:a xlink:type="simple" xlink:href="http://www.itwissen.info/definition/lexikon/Dateiname-file-name.html" text:style-name="Internet_20_link" text:visited-style-name="Visited_20_Internet_20_Link">Dateiname</text:a> und Dateityp als <text:a xlink:type="simple" xlink:href="https://de.wikipedia.org/wiki/Dateinamenserweiterung" text:style-name="Internet_20_link" text:visited-style-name="Visited_20_Internet_20_Link">Dateinamenserweiterung</text:a></text:p>
          <text:list text:style-name="Numbering_20_1">
            <text:list-item>
              <text:p text:style-name="Numbering_20_1_Content"> Einstellungen des Windows-Explorers: <text:a xlink:type="simple" xlink:href="http://windows.microsoft.com/de-de/windows/show-hide-file-name-extensions#show-hide-file-name-extensions=windows-7" text:style-name="Internet_20_link" text:visited-style-name="Visited_20_Internet_20_Link">Erweiterungen sichtbar machen</text:a></text:p>
            </text:list-item>
            <text:list-item>
              <text:p text:style-name="Numbering_20_1_Content_Last"> Versuch: Erstelle eine Kopie einer <text:span text:style-name="Source_20_Text">docx</text:span>-Datei. Ändere die Erweiterung von <text:span text:style-name="Source_20_Text">docx</text:span> zu <text:span text:style-name="Source_20_Text">zip</text:span> und öffne die Datei per Doppelklick. Was stellst du fest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5::02:07</meta:creation-date>
    <dc:creator>Generated</dc:creator>
    <dc:date>2025-06-07T05::02:07</dc:date>
    <dc:language>en-US</dc:language>
    <meta:editing-cycles>1</meta:editing-cycles>
    <meta:editing-duration>PT0S</meta:editing-duration>
    <dc:title>tou:g8inf_2015-2016:vorbereitunghtml</dc:title>
  </office:meta>
</office:document-meta>
</file>