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g8lat:start"/><text:bookmark-start text:name="__RefHeading___learnigapps_fuer_latein_1"/><text:bookmark-start text:name="learnigapps_fuer_latein"/>LearnigApps für Latein<text:bookmark-end text:name="__RefHeading___learnigapps_fuer_latein_1"/><text:bookmark-end text:name="learnigapps_fuer_latein"/></text:h>
      <text:h text:style-name="Heading_20_2" text:outline-level="2"><text:bookmark-start text:name="__RefHeading___praesens_imperfekt_perfekt_mit_v_2"/><text:bookmark-start text:name="praesens_imperfekt_perfekt_mit_v"/>Präsens, Imperfekt, Perfekt (mit v)<text:bookmark-end text:name="__RefHeading___praesens_imperfekt_perfekt_mit_v_2"/><text:bookmark-end text:name="praesens_imperfekt_perfekt_mit_v"/></text:h>
      <text:list text:style-name="List_20_1" text:continue-numbering="false">
        <text:list-item>
          <text:p text:style-name="LastListParagraph_List_20_1_Content_First"> <text:a xlink:type="simple" xlink:href="https://learningapps.org/5894889" text:style-name="Internet_20_link" text:visited-style-name="Visited_20_Internet_20_Link">https://learningapps.org/5894889</text:a></text:p>
        </text:list-item>
      </text:list>
      <text:h text:style-name="Heading_20_2" text:outline-level="2"><text:bookmark-start text:name="__RefHeading___perfekt_3"/><text:bookmark-start text:name="perfekt"/>Perfekt<text:bookmark-end text:name="__RefHeading___perfekt_3"/><text:bookmark-end text:name="perfekt"/></text:h>
      <text:list text:style-name="List_20_1" text:continue-numbering="false">
        <text:list-item>
          <text:p text:style-name="LastListParagraph_List_20_1_Content_First"> <text:a xlink:type="simple" xlink:href="https://learningapps.org/3937227" text:style-name="Internet_20_link" text:visited-style-name="Visited_20_Internet_20_Link">https://learningapps.org/3937227</text:a></text:p>
        </text:list-item>
      </text:list>
      <text:h text:style-name="Heading_20_1" text:outline-level="1"><text:bookmark-start text:name="__RefHeading___lernspieldas_roemer-experiment_4"/><text:bookmark-start text:name="lernspieldas_roemer-experiment"/>Lernspiel: Das Römer-Experiment<text:bookmark-end text:name="__RefHeading___lernspieldas_roemer-experiment_4"/><text:bookmark-end text:name="lernspieldas_roemer-experiment"/></text:h>
      <text:p text:style-name="Text_20_body"><text:a xlink:type="simple" xlink:href="https://www.planet-schule.de/mm/roemer-experiment/applications/game/" text:style-name="Internet_20_link" text:visited-style-name="Visited_20_Internet_20_Link">https://www.planet-schule.de/mm/roemer-experiment/applications/gam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0T18::56:57</meta:creation-date>
    <dc:creator>Generated</dc:creator>
    <dc:date>2026-03-20T18::56:57</dc:date>
    <dc:language>en-US</dc:language>
    <meta:editing-cycles>1</meta:editing-cycles>
    <meta:editing-duration>PT0S</meta:editing-duration>
    <dc:title>tou:g8lat:start</dc:title>
  </office:meta>
</office:document-meta>
</file>