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10_20:bigdata:start"/><text:bookmark-start text:name="__RefHeading___big-data_-_eure_recherche_1"/><text:bookmark-start text:name="big-data_-_eure_recherche"/>Big-Data - Eure Recherche<text:bookmark-end text:name="__RefHeading___big-data_-_eure_recherche_1"/><text:bookmark-end text:name="big-data_-_eure_recherche"/></text:h>
      <text:h text:style-name="Heading_20_1" text:outline-level="1"><text:bookmark-start text:name="__RefHeading___tracking_2"/><text:bookmark-start text:name="tracking"/>Tracking<text:bookmark-end text:name="__RefHeading___tracking_2"/><text:bookmark-end text:name="tracking"/></text:h>
      <text:h text:style-name="Heading_20_2" text:outline-level="2"><text:bookmark-start text:name="__RefHeading___cookie_tracking_3"/><text:bookmark-start text:name="cookie_tracking"/>Cookie Tracking<text:bookmark-end text:name="__RefHeading___cookie_tracking_3"/><text:bookmark-end text:name="cookie_trac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8:11</meta:creation-date>
    <dc:creator>Generated</dc:creator>
    <dc:date>2026-03-20T18::58:11</dc:date>
    <dc:language>en-US</dc:language>
    <meta:editing-cycles>1</meta:editing-cycles>
    <meta:editing-duration>PT0S</meta:editing-duration>
    <dc:title>tou:inf10_20:bigdata:start</dc:title>
  </office:meta>
</office:document-meta>
</file>