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infg8_18_17:kel2017-2018"/><text:bookmark-start text:name="__RefHeading___klausurersatzleistungtypographischer_kalender_1"/><text:bookmark-start text:name="klausurersatzleistungtypographischer_kalender"/>Klausurersatzleistung: Typographischer Kalender<text:bookmark-end text:name="__RefHeading___klausurersatzleistungtypographischer_kalender_1"/><text:bookmark-end text:name="klausurersatzleistungtypographischer_kalender"/></text:h>
      <text:h text:style-name="Heading_20_2" text:outline-level="2"><text:bookmark-start text:name="__RefHeading___aufgabe_2"/><text:bookmark-start text:name="aufgabe"/>Aufgabe<text:bookmark-end text:name="__RefHeading___aufgabe_2"/><text:bookmark-end text:name="aufgabe"/></text:h>
      <text:p text:style-name="Text_20_body"><text:span text:style-name="Emphasis">Erstelle einen typographischen Kalender für das Jahr 2018.</text:span></text:p>
      <text:p text:style-name="Text_20_body">Hier kannst du einige Beispiele finden:</text:p>
      <text:list text:style-name="List_20_1" text:continue-numbering="false">
        <text:list-item>
          <text:p text:style-name="List_20_1_Content_First"> <text:a xlink:type="simple" xlink:href="https://i.pinimg.com/originals/65/0f/ae/650faeee634d4673316c4ce1db2b972a.jpg" text:style-name="Internet_20_link" text:visited-style-name="Visited_20_Internet_20_Link">Januar</text:a></text:p>
        </text:list-item>
        <text:list-item>
          <text:p text:style-name="List_20_1_Content"> <text:a xlink:type="simple" xlink:href="https://c1.staticflickr.com/9/8124/8703520867_54c3142a37.jpg" text:style-name="Internet_20_link" text:visited-style-name="Visited_20_Internet_20_Link">Januar</text:a></text:p>
        </text:list-item>
        <text:list-item>
          <text:p text:style-name="List_20_1_Content"> <text:a xlink:type="simple" xlink:href="http://www.kettcards.de/img/kuclki026.jpg" text:style-name="Internet_20_link" text:visited-style-name="Visited_20_Internet_20_Link">Dezember</text:a></text:p>
        </text:list-item>
        <text:list-item>
          <text:p text:style-name="List_20_1_Content_Last"> <text:a xlink:type="simple" xlink:href="https://butschinsky.files.wordpress.com/2010/06/kalender_21.jpg?w=450&amp;h=300" text:style-name="Internet_20_link" text:visited-style-name="Visited_20_Internet_20_Link">April</text:a></text:p>
        </text:list-item>
      </text:list>
      <text:h text:style-name="Heading_20_1" text:outline-level="1"><text:bookmark-start text:name="__RefHeading___anforderungen_3"/><text:bookmark-start text:name="anforderungen"/>Anforderungen:<text:bookmark-end text:name="__RefHeading___anforderungen_3"/><text:bookmark-end text:name="anforderungen"/></text:h>
      <text:list text:style-name="Numbering_20_1" text:continue-numbering="false">
        <text:list-item>
          <text:p text:style-name="Numbering_20_1_Content_First"> Du gibst deine Datei in elektronischer Form (als Word-Datei) ab,</text:p>
        </text:list-item>
        <text:list-item>
          <text:p text:style-name="Numbering_20_1_Content"> Deine Datei besteht aus 13 Seiten: Titelblatt + 12 Monate.</text:p>
        </text:list-item>
        <text:list-item>
          <text:p text:style-name="Numbering_20_1_Content"> Dein Kalender enthält Seiten in Hoch- und Querformat.</text:p>
        </text:list-item>
        <text:list-item>
          <text:p text:style-name="Numbering_20_1_Content"> Du darfst nicht das gleiche Element (Design, Farbenkombinationen, Schriften etc.) bei mehreren Monaten wiederholen</text:p>
        </text:list-item>
        <text:list-item>
          <text:p text:style-name="Numbering_20_1_Content_Last"> Du benutzt nur freie Bilder (versuche es mal mit der <text:a xlink:type="simple" xlink:href="https://search.creativecommons.org/" text:style-name="Internet_20_link" text:visited-style-name="Visited_20_Internet_20_Link"> CC Search</text:a></text:p>
        </text:list-item>
      </text:list>
      <text:h text:style-name="Heading_20_1" text:outline-level="1"><text:bookmark-start text:name="__RefHeading___abgabetermin_4"/><text:bookmark-start text:name="abgabetermin"/>Abgabetermin<text:bookmark-end text:name="__RefHeading___abgabetermin_4"/><text:bookmark-end text:name="abgabetermin"/></text:h>
      <text:p text:style-name="Text_20_body">Do., 21.12.2017, 11.10 Uhr</text:p>
      <text:p text:style-name="Text_20_body">&lt;fc #ff0000&gt;BITTE UNBENDIGT LESEN:&lt;/fc&gt;</text:p>
      <text:list text:style-name="List_20_1" text:continue-numbering="false">
        <text:list-item>
          <text:p text:style-name="LastListParagraph_List_20_1_Content_First"> <text:a xlink:type="simple" xlink:href="http://briki.brecht-schule.hamburg/doku.php?id=tou:infg8_18_17:kelabgabe" text:style-name="Internet_20_link" text:visited-style-name="Visited_20_Internet_20_Link">Abgabemodalitäten</text:a></text:p>
        </text:list-item>
      </text:list>
      <text:h text:style-name="Heading_20_1" text:outline-level="1"><text:bookmark-start text:name="__RefHeading___tools_5"/><text:bookmark-start text:name="tools"/>Tools<text:bookmark-end text:name="__RefHeading___tools_5"/><text:bookmark-end text:name="tools"/></text:h>
      <text:list text:style-name="List_20_1" text:continue-numbering="false">
        <text:list-item>
          <text:p text:style-name="List_20_1_Content_First"> Kalender-Generator: <text:a xlink:type="simple" xlink:href="https://www.timeanddate.de/kalender/erstellt?year=2018&amp;country=8&amp;df=1" text:style-name="Internet_20_link" text:visited-style-name="Visited_20_Internet_20_Link">https://www.timeanddate.de/kalender/erstellt?year=2018&amp;country=8&amp;df=1</text:a></text:p>
        </text:list-item>
        <text:list-item>
          <text:p text:style-name="List_20_1_Content_Last"> Kombinationen von Farben: <text:a xlink:type="simple" xlink:href="http://www.color-hex.com/color-palettes/" text:style-name="Internet_20_link" text:visited-style-name="Visited_20_Internet_20_Link">http://www.color-hex.com/color-palett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8::59:36</meta:creation-date>
    <dc:creator>Generated</dc:creator>
    <dc:date>2026-03-20T18::59:36</dc:date>
    <dc:language>en-US</dc:language>
    <meta:editing-cycles>1</meta:editing-cycles>
    <meta:editing-duration>PT0S</meta:editing-duration>
    <dc:title>tou:infg8_18_17:kel2017-2018</dc:title>
  </office:meta>
</office:document-meta>
</file>