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7:kelabgabe"/><text:bookmark-start text:name="__RefHeading___abgabe_1"/><text:bookmark-start text:name="abgabe"/>Abgabe<text:bookmark-end text:name="__RefHeading___abgabe_1"/><text:bookmark-end text:name="abgabe"/></text:h>
      <text:p text:style-name="Text_20_body">1) Nenne deine Datei folgenderweise:</text:p>
      <text:p text:style-name="Text_20_body">Vorname_Nachname_Klasse{_N_VornameNachnameDesPartners}.docx</text:p>
      <text:p text:style-name="Text_20_body">N = Nummerierung des Teils, bei Arbeiten, die in zwei Teilen abgeben werden.</text:p>
      <text:p text:style-name="Text_20_body">&lt;fc #ff0000&gt; ACHTUNG: Die falsche Benennung der Datei führt zum Punkteabzug.&lt;/fc&gt;</text:p>
      <text:p text:style-name="Text_20_body">2) Lade die Datei auf die Brecht-Cloud hoch und teile sie mit toufexis@brecht-schule.hamburg</text:p>
      <text:p text:style-name="Text_20_body"><draw:frame draw:style-name="media" draw:name="0" text:anchor-type="as-char" draw:z-index="0" svg:width="" svg:rel-width="100%" svg:height="0cm"><draw:image xlink:href="/srv/briki/data/media/tou/infg8_18_17/pasted/20171207-125439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srv/briki/data/media/tou/infg8_18_17/pasted/20171207-125507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srv/briki/data/media/tou/infg8_18_17/pasted/20171207-125825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srv/briki/data/media/tou/infg8_18_17/pasted/20171207-125849.png" xlink:type="simple" xlink:show="embed" xlink:actuate="onLoad"/></draw:frame></text:p>
      <text:p text:style-name="Text_20_body">3) Schreibe eine E-Email &lt;fc #ff0000&gt;aus deiner Brecht-E-Mail&lt;/fc&gt; an toufexis@brecht-schule.hamburg mit dem Betreff „Ich habe meine KEL hochgeladen“.</text:p>
      <text:p text:style-name="Text_20_body"><draw:frame draw:style-name="media" draw:name="4" text:anchor-type="as-char" draw:z-index="4" svg:width="" svg:rel-width="100%" svg:height="0cm"><draw:image xlink:href="/srv/briki/data/media/tou/infg8_18_17/pasted/20171207-130424.png" xlink:type="simple" xlink:show="embed" xlink:actuate="onLoad"/></draw:frame></text:p>
      <text:p text:style-name="Text_20_body">Du bekommst von mir bald (in der Regel innerhalb von 30 Minuten). Nur wenn du diese E-Mail bekommen hast, ist die Abgabe vollständ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44:17</meta:creation-date>
    <dc:creator>Generated</dc:creator>
    <dc:date>2025-06-07T06::44:17</dc:date>
    <dc:language>en-US</dc:language>
    <meta:editing-cycles>1</meta:editing-cycles>
    <meta:editing-duration>PT0S</meta:editing-duration>
    <dc:title>tou:infg8_18_17:kelabgabe</dc:title>
  </office:meta>
</office:document-meta>
</file>