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Numbering_20_1_Content_First"><text:bookmark text:name="tou:infg8_18_17:portfolio"/> Aufgabe „Märchen formatieren“</text:p>
        </text:list-item>
        <text:list-item>
          <text:p text:style-name="Numbering_20_1_Content"> Aufgabe „Schrift und Wirkung 1“</text:p>
        </text:list-item>
        <text:list-item>
          <text:p text:style-name="Numbering_20_1_Content"> Aufgabe „Abschnitte“</text:p>
        </text:list-item>
        <text:list-item>
          <text:p text:style-name="Numbering_20_1_Content_Last"> Aufgabe „Formatvorlagen“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18::51:03</meta:creation-date>
    <dc:creator>Generated</dc:creator>
    <dc:date>2026-03-20T18::51:03</dc:date>
    <dc:language>en-US</dc:language>
    <meta:editing-cycles>1</meta:editing-cycles>
    <meta:editing-duration>PT0S</meta:editing-duration>
    <dc:title>tou:infg8_18_17:portfolio</dc:title>
  </office:meta>
</office:document-meta>
</file>