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start"/><text:bookmark-start text:name="__RefHeading___digitales_portfolio_1"/><text:bookmark-start text:name="digitales_portfolio"/>Digitales Portfolio<text:bookmark-end text:name="__RefHeading___digitales_portfolio_1"/><text:bookmark-end text:name="digitales_portfolio"/></text:h>
      <text:p text:style-name="Text_20_body"><text:a xlink:type="simple" xlink:href="http://briki.brecht-schule.hamburg/doku.php?id=tou:infg8_18_17:portfolio" text:style-name="Internet_20_link" text:visited-style-name="Visited_20_Internet_20_Link">Liste der Aufgaben</text:a></text:p>
      <text:h text:style-name="Heading_20_1" text:outline-level="1"><text:bookmark-start text:name="__RefHeading___schrift_und_lesbarkeit_2"/><text:bookmark-start text:name="schrift_und_lesbarkeit"/>Schrift und Lesbarkeit<text:bookmark-end text:name="__RefHeading___schrift_und_lesbarkeit_2"/><text:bookmark-end text:name="schrift_und_lesbarkeit"/></text:h>
      <text:p text:style-name="Text_20_body"><text:a xlink:type="simple" xlink:href="https://lehrerfortbildung-bw.de/st_digital/medienkompetenz/gestaltung-typografie/schrlesb/formdiff/" text:style-name="Internet_20_link" text:visited-style-name="Visited_20_Internet_20_Link">https://lehrerfortbildung-bw.de/st_digital/medienkompetenz/gestaltung-typografie/schrlesb/formdiff/</text:a></text:p>
      <text:h text:style-name="Heading_20_1" text:outline-level="1"><text:bookmark-start text:name="__RefHeading___klassifizierung_von_schriften_3"/><text:bookmark-start text:name="klassifizierung_von_schriften"/>Klassifizierung von Schriften<text:bookmark-end text:name="__RefHeading___klassifizierung_von_schriften_3"/><text:bookmark-end text:name="klassifizierung_von_schriften"/></text:h>
      <text:p text:style-name="Text_20_body"><text:a xlink:type="simple" xlink:href="https://de.wikipedia.org/wiki/DIN_16518" text:style-name="Internet_20_link" text:visited-style-name="Visited_20_Internet_20_Link">https://de.wikipedia.org/wiki/DIN_16518</text:a></text:p>
      <text:h text:style-name="Heading_20_1" text:outline-level="1"><text:bookmark-start text:name="__RefHeading___video_tutorials_4"/><text:bookmark-start text:name="video_tutorials"/>Video Tutorials<text:bookmark-end text:name="__RefHeading___video_tutorials_4"/><text:bookmark-end text:name="video_tutorials"/></text:h>
      <text:p text:style-name="Text_20_body">Absatz Formatieren: <text:a xlink:type="simple" xlink:href="https://www.youtube.com/watch?v=_v6F0aCuQ6w" text:style-name="Internet_20_link" text:visited-style-name="Visited_20_Internet_20_Link">https://www.youtube.com/watch?v=_v6F0aCuQ6w</text:a></text:p>
      <text:h text:style-name="Heading_20_1" text:outline-level="1"><text:bookmark-start text:name="__RefHeading___klausurersatzleistung_5"/><text:bookmark-start text:name="klausurersatzleistung"/>Klausurersatzleistung<text:bookmark-end text:name="__RefHeading___klausurersatzleistung_5"/><text:bookmark-end text:name="klausurersatzleistung"/></text:h>
      <text:p text:style-name="Text_20_body"><text:a xlink:type="simple" xlink:href="http://briki.brecht-schule.hamburg/doku.php?id=tou:infg8_18_17:kel2017-2018" text:style-name="Internet_20_link" text:visited-style-name="Visited_20_Internet_20_Link">KEL-Beschreib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14:10</meta:creation-date>
    <dc:creator>Generated</dc:creator>
    <dc:date>2025-04-11T14::14:10</dc:date>
    <dc:language>en-US</dc:language>
    <meta:editing-cycles>1</meta:editing-cycles>
    <meta:editing-duration>PT0S</meta:editing-duration>
    <dc:title>tou:infg8_18_17:start</dc:title>
  </office:meta>
</office:document-meta>
</file>