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8_18_19:prezivergleich:alan"/><text:bookmark-start text:name="__RefHeading___vergleich_von_powerpoint_und_prezi_1"/><text:bookmark-start text:name="vergleich_von_powerpoint_und_prezi"/>Vergleich von PowerPoint und Prezi<text:bookmark-end text:name="__RefHeading___vergleich_von_powerpoint_und_prezi_1"/><text:bookmark-end text:name="vergleich_von_powerpoint_und_prezi"/></text:h>
      <text:p text:style-name="Horizontal_20_Line"/>
      <text:p text:style-name="Text_20_body">&lt;fs large&gt;<text:span text:style-name="Strong_20_Emphasis"> Welche Vorteile hat <text:a xlink:type="simple" xlink:href="http://briki.brecht-schule.hamburg/doku.php?id=tou:infg8_18_19:prezivergleich:alan:pp" text:style-name="Internet_20_link" text:visited-style-name="Visited_20_Internet_20_Link">PowerPoint</text:a> ? </text:span>&lt;/fs&gt; </text:p>
      <text:p text:style-name="Text_20_body">Powerpoint hat den Vorteil, dass…</text:p>
      <text:p text:style-name="Horizontal_20_Line"/>
      <text:p text:style-name="Text_20_body"><draw:frame draw:style-name="media" draw:name="0" text:anchor-type="as-char" draw:z-index="0" svg:width="2.6458333333333cm" style:rel-width="100%" svg:height="2.6458333333333cm" style:rel-height="scale"><draw:image xlink:href="/srv/briki/data/media/tou/infg8_18_19/prezivergleich/download.png" xlink:type="simple" xlink:show="embed" xlink:actuate="onLoad"/></draw:frame></text:p>
      <text:p text:style-name="Text_20_body">&lt;fs large&gt;<text:span text:style-name="Strong_20_Emphasis"> Welche Vorteile hat <text:a xlink:type="simple" xlink:href="http://briki.brecht-schule.hamburg/doku.php?id=tou:infg8_18_19:prezivergleich:alan:prezi" text:style-name="Internet_20_link" text:visited-style-name="Visited_20_Internet_20_Link">Prezi</text:a> ? </text:span>&lt;/fs&gt;  </text:p>
      <text:p text:style-name="Text_20_body">Prezi ist im Gegensatz zu PowerPoint eher ein zum Vorstellen von Produkten oder generell in der Werbebranche geeignetes Vorstellungsprogramm.
Durch das Vorstellen auf einer großen „Folie“ ist eine nicht lineare Präsentation gegeben,
die das Frei navigieren auf einer Fläche ermöglicht, dies gibt dem Referenten Freiheit beim Präsentieren, zwingt ihn aber auch sich gut vorzubereiten.</text:p>
      <text:p text:style-name="Text_20_body">Durch coole und dynamische Effekte, wie das Zoom zu einem „Objekt“ oder das „Durchbrechen der Folie“, wirkt die Präsentation professioneller und fesselnder.
Andere coole und einzigartige Tools sind z.B. das einfache Einbinden von YouTube-Videos.</text:p>
      <text:p text:style-name="Text_20_body">Die Designelemente sind ein Traum jedes Designers, es gibt sehr viel Spielraum und Möglichkeiten seine Präsentation kreativ und interessant zu gestalten.
Selbst für Anfänger ist Prezi durch die - auch bei der kostenlosen Version vorhandenen - Templates ein designtechnisch Interessantes Programm und bietet auch hier deutlich mehr Spielraum als Powerpoint.
Das Userinterface ist sehr umfangreich, doch benötigt seine Zeit bis es verständlich wird.</text:p>
      <text:p text:style-name="Text_20_body">Der Verlauf der Präsentation ist, wie schon gesagt, nicht linear, es ist eher wie das Zeigen eines Plakates in digitalem Format, kann aber bei ein bisschen Einarbeitung sehr übersichtlich und fesselnd sein.
Bei Prezi gilt „Easy to learn, hard to master“; durch die schon vorgegebenen Designs kann eine Vorstellung ohne Schwierigkeit und minimalem Lernaufwand erstellt werden, will man allerdings das Bestmöglichste aus Prezi herausholen braucht man Übung und muss sich Zeit nehmen, wodurch die Erstellung einer Präsentation deutlich länger dauert als bei Powerpoint.
Änderungen sind dank dem Speichern in der Cloud jeder Zeit möglich.</text:p>
      <text:p text:style-name="Text_20_body">Da Prezi im Browser ausgeführt wird stürzt es hin und wieder ab und benötigt den Adobe Flash Player, bietet dadurch aber die Möglichkeit, gleichzeitig im Team and der Präsentation zu arbeiten.
Prezi ist ein kostenpflichtiges Programm, welches aber kostenlos getestet werden kann.</text:p>
      <text:p text:style-name="Text_20_body">(<text:a xlink:type="simple" xlink:href="https://zumpad.zum.de/p/leonalan" text:style-name="Internet_20_link" text:visited-style-name="Visited_20_Internet_20_Link">ZumPad</text:a>)</text:p>
      <text:p text:style-name="Text_20_body"><text:a xlink:type="simple" xlink:href="http://briki.brecht-schule.hamburg/doku.php?id=tou:infg8_18_19:prezivergleich: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44</meta:creation-date>
    <dc:creator>Generated</dc:creator>
    <dc:date>2026-03-20T20::55:44</dc:date>
    <dc:language>en-US</dc:language>
    <meta:editing-cycles>1</meta:editing-cycles>
    <meta:editing-duration>PT0S</meta:editing-duration>
    <dc:title>tou:infg8_18_19:prezivergleich:alan</dc:title>
  </office:meta>
</office:document-meta>
</file>