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alan:pp"/><text:bookmark-start text:name="__RefHeading___powerpoint_1"/><text:bookmark-start text:name="powerpoint"/>PowerPoint<text:bookmark-end text:name="__RefHeading___powerpoint_1"/><text:bookmark-end text:name="powerpoint"/></text:h>
      <text:p text:style-name="Horizontal_20_Line"/>
      <text:p text:style-name="Text_20_body">&lt;fs medium&gt;PowerPoint ist ein Folienorientiertes Präsentationsprogramm&lt;/f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13:01</meta:creation-date>
    <dc:creator>Generated</dc:creator>
    <dc:date>2026-03-20T22::13:01</dc:date>
    <dc:language>en-US</dc:language>
    <meta:editing-cycles>1</meta:editing-cycles>
    <meta:editing-duration>PT0S</meta:editing-duration>
    <dc:title>tou:infg8_18_19:prezivergleich:alan:pp</dc:title>
  </office:meta>
</office:document-meta>
</file>