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8_18_19:prezivergleich:alan:prezi"/><text:bookmark-start text:name="__RefHeading___prezi_1"/><text:bookmark-start text:name="prezi"/>Prezi<text:bookmark-end text:name="__RefHeading___prezi_1"/><text:bookmark-end text:name="prezi"/></text:h>
      <text:p text:style-name="Text_20_body">Prezi ist ein Vorstellungsprogramm, welches durch Cloud-basierung, plattformunabhängig ist.
Prezi funktioniert auf dem Prinzip, dass sich der Referent bzw. die Vorstellung, im Gegensatz zu Powerpoint, welches sich auf mehreren Folien bewegt, sondern auf einer riesigen Flipchart bzw. einem riesigen Blatt Pap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2::41:23</meta:creation-date>
    <dc:creator>Generated</dc:creator>
    <dc:date>2026-03-20T22::41:23</dc:date>
    <dc:language>en-US</dc:language>
    <meta:editing-cycles>1</meta:editing-cycles>
    <meta:editing-duration>PT0S</meta:editing-duration>
    <dc:title>tou:infg8_18_19:prezivergleich:alan:prezi</dc:title>
  </office:meta>
</office:document-meta>
</file>