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ou:infg8_18_19:prezivergleich:cosmo"/><text:bookmark-start text:name="__RefHeading___welches_tool_ist_unserer_meinung_cooler_1"/><text:bookmark-start text:name="welches_tool_ist_unserer_meinung_cooler"/>Welches Tool ist unserer Meinung cooler<text:bookmark-end text:name="__RefHeading___welches_tool_ist_unserer_meinung_cooler_1"/><text:bookmark-end text:name="welches_tool_ist_unserer_meinung_cooler"/></text:h>
      <text:p text:style-name="Text_20_body">Unserer Meinung ist Prezi „Cooler“ denn man kann dort besser Geschichten. Vorträge kann man jedoch damit nicht perfekt halten, denn es ist eher für einen „Verlauf“ gedacht. Verlauf bedeutet hier eine fließende Geschichte die jemanden aufruft etwas zu tun, z.B. Werbung.
Allerdings hat Powerpoint dann hier wieder ein Vorteil, man kann dort zwar nicht so gut eine Geschichte erzählen oder mit Powerpoint Werbung machen aber man kann etwas begleitendes zu einem Vortrag machen. Eine Prezi Präsentation ist da mehr im Mittelpunkt. Mittelpunkt bedeutet hier, ein eher hauptsächliger Komponent. Prezi ist eher wie ein animiertes YouTube Video.</text:p>
      <text:h text:style-name="Heading_20_3" text:outline-level="3"><text:bookmark-start text:name="__RefHeading___design-elemente_2"/><text:bookmark-start text:name="design-elemente"/>Design-Elemente<text:bookmark-end text:name="__RefHeading___design-elemente_2"/><text:bookmark-end text:name="design-elemente"/></text:h>
      <text:p text:style-name="Text_20_body">in diesem Punkt gibt es bei beiden viele spiel Möglichkeiten.</text:p>
      <text:h text:style-name="Heading_20_3" text:outline-level="3"><text:bookmark-start text:name="__RefHeading___welche_bedienung_ist_besser_3"/><text:bookmark-start text:name="welche_bedienung_ist_besser"/>Welche Bedienung ist besser?<text:bookmark-end text:name="__RefHeading___welche_bedienung_ist_besser_3"/><text:bookmark-end text:name="welche_bedienung_ist_besser"/></text:h>
      <text:p text:style-name="Text_20_body">Besser ist die Bedienung bei Powerpoint da man dort schon vieles auf Anhieb erkennt, das ist bei Prezi nicht so. Man muss sich schon sehr viel Zeit nehmen eine wirklich gut aussehende Prezi Präsentation zu erstellen. Leider sind bei Powerpoint auch Funktionen die einer Präsentation nicht weiterhelfen.Der Funktionsumfang des Programms ist sehr groß, nicht alles davon dient einer guten Präsentation
Die Dateien sind oft sehr groß und es gibt Probleme beim verschicken, außerdem muss man bei Prezi ein Online Konto anlegen.</text:p>
      <text:h text:style-name="Heading_20_3" text:outline-level="3"><text:bookmark-start text:name="__RefHeading___vorlagen_4"/><text:bookmark-start text:name="vorlagen"/>Vorlagen<text:bookmark-end text:name="__RefHeading___vorlagen_4"/><text:bookmark-end text:name="vorlagen"/></text:h>
      <text:p text:style-name="Text_20_body">Vorlagen kann man unserer Meinung besser in Prezi verwenden, da es dort mehr gibt die auch Farbenreicher aussehen.</text:p>
      <text:h text:style-name="Heading_20_3" text:outline-level="3"><text:bookmark-start text:name="__RefHeading___welcher_praesentationsablauf_ist_besser_5"/><text:bookmark-start text:name="welcher_praesentationsablauf_ist_besser"/>Welcher Präsentationsablauf ist besser?<text:bookmark-end text:name="__RefHeading___welcher_praesentationsablauf_ist_besser_5"/><text:bookmark-end text:name="welcher_praesentationsablauf_ist_besser"/></text:h>
      <text:p text:style-name="Text_20_body">Prezis Presentations verlauf ist besser, da die Geschichte die man mit Prezi erzählen kann deutlich abwechslungsreicher ist, als die langweiligen Folien in Powerpoint die man in powerpoint erstellt.</text:p>
      <text:h text:style-name="Heading_20_3" text:outline-level="3"><text:bookmark-start text:name="__RefHeading___was_ist_einfacher_zu_bedienen_6"/><text:bookmark-start text:name="was_ist_einfacher_zu_bedienen"/>Was ist einfacher zu bedienen?<text:bookmark-end text:name="__RefHeading___was_ist_einfacher_zu_bedienen_6"/><text:bookmark-end text:name="was_ist_einfacher_zu_bedienen"/></text:h>
      <text:p text:style-name="Text_20_body">unserer Meinung nach Powerpoint, da man sich Prezi lange anlernen muss.</text:p>
      <text:h text:style-name="Heading_20_3" text:outline-level="3"><text:bookmark-start text:name="__RefHeading___noch_ein_paar_vorteile_und_nachteile_7"/><text:bookmark-start text:name="noch_ein_paar_vorteile_und_nachteile"/>Noch ein paar Vorteile und Nachteile<text:bookmark-end text:name="__RefHeading___noch_ein_paar_vorteile_und_nachteile_7"/><text:bookmark-end text:name="noch_ein_paar_vorteile_und_nachteile"/></text:h>
      <text:p text:style-name="Text_20_body">Bei Powerpoint kann man von überall zugreifen und und man kann es auf Tablets und Handy bearbeiten. Prezi ist eher Web basiert, das kann manchmal Probleme aufwerfen. Powerpoint kann deshalb flüssiger sein. Bei beiden Programmen muss man sich sehr gut vorbereiten damit man keine Fehler macht aber das ist ja selbstverständlich.</text:p>
      <text:h text:style-name="Heading_20_3" text:outline-level="3"><text:bookmark-start text:name="__RefHeading___systhemanforderungen_8"/><text:bookmark-start text:name="systhemanforderungen"/>Systhemanforderungen:<text:bookmark-end text:name="__RefHeading___systhemanforderungen_8"/><text:bookmark-end text:name="systhemanforderungen"/></text:h>
      <text:p text:style-name="Text_20_body">-Powerpoint (in Microsoft Office): </text:p>
      <text:list text:style-name="List_20_1" text:continue-numbering="false">
        <text:list-item>
          <text:p text:style-name="LastListParagraph_List_20_1_Content_First"> Prozessor: <text:span text:style-name="Strong_20_Emphasis">1GHz</text:span> oder schneller</text:p>
        </text:list-item>
      </text:list>
      <text:list text:style-name="List_20_1" text:continue-numbering="false">
        <text:list-item>
          <text:p text:style-name="LastListParagraph_List_20_1_Content_First"> Arbeitsspeicher: <text:span text:style-name="Strong_20_Emphasis">2GB RAM</text:span> oder mehr</text:p>
        </text:list-item>
      </text:list>
      <text:list text:style-name="List_20_1" text:continue-numbering="false">
        <text:list-item>
          <text:p text:style-name="LastListParagraph_List_20_1_Content_First"> Festplatte: <text:span text:style-name="Strong_20_Emphasis">3GB</text:span> verfügbarer Speicherplatz</text:p>
        </text:list-item>
      </text:list>
      <text:list text:style-name="List_20_1" text:continue-numbering="false">
        <text:list-item>
          <text:p text:style-name="LastListParagraph_List_20_1_Content_First"> <text:span text:style-name="Strong_20_Emphasis">Windows 7</text:span> oder neuer</text:p>
        </text:list-item>
      </text:list>
      <text:list text:style-name="List_20_1" text:continue-numbering="false">
        <text:list-item>
          <text:p text:style-name="LastListParagraph_List_20_1_Content_First"> <text:span text:style-name="Strong_20_Emphasis">DirectX 10</text:span>-fähige Grafikkarte wird benötigt</text:p>
        </text:list-item>
      </text:list>
      <text:p text:style-name="Text_20_body">Powerpoint läuft auf Windows und auf Mac, auf Linix allerdings nicht. Man braucht dazu also einen relativ neuen Computer mit normaler Grafikkarte.</text:p>
      <text:h text:style-name="Heading_20_3" text:outline-level="3"><text:bookmark-start text:name="__RefHeading___kosten_9"/><text:bookmark-start text:name="kosten"/>Kosten:<text:bookmark-end text:name="__RefHeading___kosten_9"/><text:bookmark-end text:name="kosten"/></text:h>
      <text:h text:style-name="Heading_20_4" text:outline-level="4"><text:bookmark-start text:name="__RefHeading___kosten_power_point_10"/><text:bookmark-start text:name="kosten_power_point"/>Kosten Power Point :<text:bookmark-end text:name="__RefHeading___kosten_power_point_10"/><text:bookmark-end text:name="kosten_power_point"/></text:h>
      <text:list text:style-name="List_20_1" text:continue-numbering="false">
        <text:list-item>
          <text:p text:style-name="List_20_1_Content_First">Einmaliger Kauf(Powerpoint 2016): 65€</text:p>
        </text:list-item>
        <text:list-item>
          <text:p text:style-name="List_20_1_Content_Last">Microsoft Office (Unter anderem Powerpoint): 160€</text:p>
        </text:list-item>
      </text:list>
      <text:h text:style-name="Heading_20_4" text:outline-level="4"><text:bookmark-start text:name="__RefHeading___kosten_prezi_11"/><text:bookmark-start text:name="kosten_prezi"/>Kosten Prezi:<text:bookmark-end text:name="__RefHeading___kosten_prezi_11"/><text:bookmark-end text:name="kosten_prezi"/></text:h>
      <text:list text:style-name="List_20_1" text:continue-numbering="false">
        <text:list-item>
          <text:p text:style-name="List_20_1_Content_First"> Standard: 7€ Pro Monat</text:p>
        </text:list-item>
        <text:list-item>
          <text:p text:style-name="List_20_1_Content"> Plus: 19€ Pro Monat</text:p>
        </text:list-item>
        <text:list-item>
          <text:p text:style-name="List_20_1_Content_Last"> Premium: 59€ Pro Monat</text:p>
        </text:list-item>
      </text:list>
      <text:h text:style-name="Heading_20_3" text:outline-level="3"><text:bookmark-start text:name="__RefHeading___fazit_12"/><text:bookmark-start text:name="fazit"/>Fazit<text:bookmark-end text:name="__RefHeading___fazit_12"/><text:bookmark-end text:name="fazit"/></text:h>
      <text:p text:style-name="Text_20_body">Beide Programme sind ziemlich gut und nützlich auf ihre eigenen arten. Aber leider haben alle Programme noch ein paar unnötige Sachen enthalten sie könnten sich beide noch bessern. Bis dahin gilt für beide Programme: <text:span text:style-name="Strong_20_Emphasis">One day more! One day more to revolu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9::08:57</meta:creation-date>
    <dc:creator>Generated</dc:creator>
    <dc:date>2025-06-07T19::08:57</dc:date>
    <dc:language>en-US</dc:language>
    <meta:editing-cycles>1</meta:editing-cycles>
    <meta:editing-duration>PT0S</meta:editing-duration>
    <dc:title>tou:infg8_18_19:prezivergleich:cosmo</dc:title>
  </office:meta>
</office:document-meta>
</file>