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infg8_18_19:prezivergleich:erik"/><text:bookmark-start text:name="__RefHeading___powerpoint_-_prezi_vergleich_1"/><text:bookmark-start text:name="powerpoint_-_prezi_vergleich"/>Powerpoint - Prezi Vergleich<text:bookmark-end text:name="__RefHeading___powerpoint_-_prezi_vergleich_1"/><text:bookmark-end text:name="powerpoint_-_prezi_vergleich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srv/briki/data/media/tou/infg8_18_19/prezivergleich/powerpoint.png" xlink:type="simple" xlink:show="embed" xlink:actuate="onLoad"/></draw:frame>⠀⠀⠀⠀⠀⠀<draw:frame draw:style-name="media" draw:name="1" text:anchor-type="as-char" draw:z-index="1" svg:width="2.6458333333333cm" style:rel-width="100%" svg:height="2.6458333333333cm" style:rel-height="scale"><draw:image xlink:href="/srv/briki/data/media/tou/infg8_18_19/prezivergleich/download.png" xlink:type="simple" xlink:show="embed" xlink:actuate="onLoad"/></draw:frame></text:p>
      <text:p text:style-name="Horizontal_20_Line"/>
      <text:h text:style-name="Heading_20_3" text:outline-level="3"><text:bookmark-start text:name="__RefHeading___vergleiche_2"/><text:bookmark-start text:name="vergleiche"/>Vergleiche<text:bookmark-end text:name="__RefHeading___vergleiche_2"/><text:bookmark-end text:name="vergleiche"/></text:h>
      <text:p text:style-name="Text_20_body"><text:a xlink:type="simple" xlink:href="http://briki.brecht-schule.hamburg/doku.php?id=tou:infg8_18_19:prezivergleich:preis" text:style-name="Internet_20_link" text:visited-style-name="Visited_20_Internet_20_Link">Der Preisvergleich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Was kann man machen?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Wer benutzt welches Programm?</text:a></text:p>
      <text:p text:style-name="Text_20_body">[(Preislich mit dem Office Paket für einmalig 149€ unter den Preisen von Prezi.)] </text:p>
      <text:p text:style-name="Text_20_body">[(Erklärt Geschichten schlechter.)]</text:p>
      <text:p text:style-name="Text_20_body">[(standart Version liegt schon bei 7€ Monatlich und Plus Version sogar bei 19€.)]
[(einmalige Kaufoption ist nicht vorhanden.)]</text:p>
      <text:p text:style-name="Horizontal_20_Line"/>
      <text:p text:style-name="Text_20_body"><text:a xlink:type="simple" xlink:href="http://briki.brecht-schule.hamburg/doku.php?id=tou:infg8_18_19:prezivergleich:start" text:style-name="Internet_20_link" text:visited-style-name="Visited_20_Internet_20_Link">Zurück zur Übersicht</text:a></text:p>
      <text:p text:style-name="Horizontal_20_Line"/>
      <text:p text:style-name="Text_20_body">Bela und Er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6</meta:creation-date>
    <dc:creator>Generated</dc:creator>
    <dc:date>2026-03-20T20::55:56</dc:date>
    <dc:language>en-US</dc:language>
    <meta:editing-cycles>1</meta:editing-cycles>
    <meta:editing-duration>PT0S</meta:editing-duration>
    <dc:title>tou:infg8_18_19:prezivergleich:erik</dc:title>
  </office:meta>
</office:document-meta>
</file>