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fabian"/><text:bookmark-start text:name="__RefHeading___prezi-_vergleich-powerpoint_1"/><text:bookmark-start text:name="prezi-_vergleich-powerpoint"/>Prezi- Vergleich-Powerpoint<text:bookmark-end text:name="__RefHeading___prezi-_vergleich-powerpoint_1"/><text:bookmark-end text:name="prezi-_vergleich-powerpoint"/></text:h>
      <text:p text:style-name="Text_20_body"> <text:a xlink:type="simple" xlink:href="http://briki.brecht-schule.hamburg/doku.php?id=tou:infg8_18_19:prezivergleich:start" text:style-name="Internet_20_link" text:visited-style-name="Visited_20_Internet_20_Link">Zurück zur Übersicht</text:a>  Vergleich von Fabian und Jan</text:p>
      <text:p text:style-name="Text_20_body"><text:span text:style-name="Strong_20_Emphasis"> Prezi</text:span></text:p>
      <text:p text:style-name="Text_20_body"> <text:span text:style-name="underline">Vorteile:</text:span></text:p>
      <text:p text:style-name="Text_20_body"> -Eine Gratisversion ist verfügbar</text:p>
      <text:p text:style-name="Text_20_body"> -Alles auf einer großen Fläche(Folie). </text:p>
      <text:p text:style-name="Text_20_body"> -Besserer Zoomeffekt</text:p>
      <text:p text:style-name="Text_20_body"> -Prezi ist in HTML5 umgesetzt(In allen modernen Browsern verfügber)</text:p>
      <text:p text:style-name="Text_20_body"> -Apps für IOS und Android verfügbar</text:p>
      <text:p text:style-name="Text_20_body"> -Du hast von überall Zugriff auf Prezi(Cloud basiert)</text:p>
      <text:p text:style-name="Text_20_body"> -Die Animationen sind in Prezi besser umgesetzt</text:p>
      <text:p text:style-name="Text_20_body"><text:span text:style-name="underline">Nachteile</text:span></text:p>
      <text:p text:style-name="Text_20_body"> -Erst ab der Plusversion offline verfügbar (19 Euro pro Monat)</text:p>
      <text:p text:style-name="Text_20_body"> -Ohne Plusversion kann mann nicht die Datei als PDF exportieren</text:p>
      <text:p text:style-name="Text_20_body"> -Die Standardversion (7 Euro pro Monat)ist sehr eingeschränkt </text:p>
      <text:p text:style-name="Text_20_body"> -Die Standard- und Gratisversionen sind fast gleich</text:p>
      <text:p text:style-name="Text_20_body"> -Die Presäntationen sind aufwendiger und schwerer zu bedienen</text:p>
      <text:p text:style-name="Text_20_body"> -Mann hat nur eingeschränkte schriftarten</text:p>
      <text:p text:style-name="Text_20_body"> -Stürzt laut Benutzern öfters ab</text:p>
      <text:p text:style-name="Text_20_body"> -Erfordert Abdobe Flash</text:p>
      <text:p text:style-name="Text_20_body"> -40 Euro pro Monat mehr nur für Training im Programm</text:p>
      <text:p text:style-name="Text_20_body"><text:span text:style-name="Strong_20_Emphasis">Powerpoint</text:span></text:p>
      <text:p text:style-name="Text_20_body">  <text:span text:style-name="underline">Vorteile</text:span></text:p>
      <text:p text:style-name="Text_20_body">-Powerpoint ist viel bekannter(mehr Reichweite)</text:p>
      <text:p text:style-name="Text_20_body">-Hyperlinks können eingesetzt werden</text:p>
      <text:p text:style-name="Text_20_body">-Unterschiedliche Übergänge wählbar</text:p>
      <text:p text:style-name="Text_20_body">-Masteransichten verfügbar</text:p>
      <text:p text:style-name="Text_20_body">-Druckfähig</text:p>
      <text:p text:style-name="Text_20_body">-Bildbearbeitung im Programm möglich</text:p>
      <text:p text:style-name="Text_20_body">-Export als PDF Datei möglich</text:p>
      <text:p text:style-name="Text_20_body">-Bildbearbeitung im Programm möglich</text:p>
      <text:p text:style-name="Text_20_body">-Tabellen und Diagramme leicht zu erstellen</text:p>
      <text:p text:style-name="Text_20_body"><text:span text:style-name="underline">Nachteile</text:span></text:p>
      <text:p text:style-name="Text_20_body">-Nur für Windows gemacht(Mac hat manchmal Probleme)</text:p>
      <text:p text:style-name="Text_20_body">-Um 40€ teurer als Prezi</text:p>
      <text:p text:style-name="Text_20_body">-Dateien oft zu Groß und somit schwer per Email zu Verschicken</text:p>
      <text:p text:style-name="Text_20_body">-Monotone präsentationen, schlechtere Effekte</text:p>
      <text:p text:style-name="Text_20_body">-Videos können oft nicht eingebunden werden</text:p>
      <text:p text:style-name="Text_20_body">-Nicht alle Funktionen helfen zu einer guten Präsen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8:30</meta:creation-date>
    <dc:creator>Generated</dc:creator>
    <dc:date>2025-06-07T19::38:30</dc:date>
    <dc:language>en-US</dc:language>
    <meta:editing-cycles>1</meta:editing-cycles>
    <meta:editing-duration>PT0S</meta:editing-duration>
    <dc:title>tou:infg8_18_19:prezivergleich:fabian</dc:title>
  </office:meta>
</office:document-meta>
</file>