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infg8_18_19:prezivergleich:joel"/>Prezi vs Powerpoint
 Prezi                                          User Interface/Bedienung
Pro:   Bei Prezi gibt es nicht Tausende Folien außerdem hat man seine Präsentation immer im Blick.
Man kann die Inhalte wegen Drag and Drop an jede beliebige Stelle ziehen ohne gleich das ganze Layout zu verschieben.
Mit dem Zoomreveal kannst du in eine Folie sozusagen reinfliegen und eine andere Folie öffnen mit der du dann nochmal zu einer anderen kommst.
Man muss sich jetzt nicht mehr durch alle Folien klicken um zu den gewünschten Inhalten zu kommen sondern kann auf einer Seite entscheiden zu welcher Seite man kommt in dem man einfach raufklickt
Contra: Noch nichts gefunden</text:p>
      <text:p text:style-name="Text_20_body">Powerpoint                              User Interface/Bedienung
Pro: Man kann das Layout mit dem Folienmaster ändern.
Du verstehst die Grundlagen sehr schnell weil die nicht so schwierig zu verstehen sind.
Du kannst Diagramme, Filme, Bilder und Tabellen schnell durch ein Klicken einfügen.
Contra: Du hast nicht alle Folien sofort im Blick sondern wenn du mit 10 Folien arbeitest musst du schon runterscrollen damit du alle Folien sehen kannst</text:p>
      <text:p text:style-name="Text_20_body">9) Betriebssystem/Vorraussetzungen</text:p>
      <text:list text:style-name="List_20_1" text:continue-numbering="false">
        <text:list-item>
          <text:p text:style-name="LastListParagraph_List_20_1_Content_First"> a)Prezi:</text:p>
        </text:list-item>
      </text:list>
      <text:list text:style-name="List_20_1" text:continue-numbering="false">
        <text:list-item>
          <text:p text:style-name="List_20_1_Content_First"> Kann man online nutzen</text:p>
        </text:list-item>
        <text:list-item>
          <text:p text:style-name="List_20_1_Content"> Download:</text:p>
          <text:list text:style-name="List_20_1">
            <text:list-item>
              <text:p text:style-name="List_20_1_Content"> Windows:7 oder neuer</text:p>
            </text:list-item>
            <text:list-item>
              <text:p text:style-name="List_20_1_Content_Last"> Mac: OS X 10.11 oder höher</text:p>
            </text:list-item>
          </text:list>
        </text:list-item>
      </text:list>
      <text:list text:style-name="List_20_1" text:continue-numbering="false">
        <text:list-item>
          <text:p text:style-name="LastListParagraph_List_20_1_Content_First"> b)Powerpoint:</text:p>
        </text:list-item>
      </text:list>
      <text:list text:style-name="List_20_1" text:continue-numbering="false">
        <text:list-item>
          <text:p text:style-name="List_20_1_Content_First"> Kompatibel mit Windows 7 oder höher</text:p>
        </text:list-item>
        <text:list-item>
          <text:p text:style-name="List_20_1_Content_Last"> Mobile auch verfügbar</text:p>
        </text:list-item>
      </text:list>
      <text:p text:style-name="Text_20_body">10) Kosten:</text:p>
      <text:list text:style-name="List_20_1" text:continue-numbering="false">
        <text:list-item>
          <text:p text:style-name="LastListParagraph_List_20_1_Content_First"> a) Prezi:</text:p>
        </text:list-item>
      </text:list>
      <text:list text:style-name="List_20_1" text:continue-numbering="false">
        <text:list-item>
          <text:p text:style-name="List_20_1_Content_First"> Bietet Unterschiedliche Möglichkeiten der Nutzung, zu dementsprechend verschiedenen Preisen an.</text:p>
        </text:list-item>
        <text:list-item>
          <text:p text:style-name="List_20_1_Content"> Stellt seine Dienste nur über ein Monatsabonnement zu Verfügung. </text:p>
        </text:list-item>
        <text:list-item>
          <text:p text:style-name="List_20_1_Content"> -Bietet eine kostenlose, nur Online verfügbare Version,mit  eingeschränkten Möglichkeiten an.</text:p>
        </text:list-item>
        <text:list-item>
          <text:p text:style-name="List_20_1_Content"> Die für privat Personen empfohlene   Standardversion kostet 7 Euro im Monat.</text:p>
        </text:list-item>
        <text:list-item>
          <text:p text:style-name="List_20_1_Content_Last"> Darüber hinaus gibt es eine teurere Version (19-59 Euro im Monat) für Personen mit gehobenen Ansprüchen</text:p>
        </text:list-item>
      </text:list>
      <text:p text:style-name="Text_20_body">b) Power Point:</text:p>
      <text:list text:style-name="List_20_1" text:continue-numbering="false">
        <text:list-item>
          <text:p text:style-name="List_20_1_Content_First"> Bietet eine  kostenlose Nutzung an. Diese ist aber wie bei Prezi nur online möglich.</text:p>
        </text:list-item>
        <text:list-item>
          <text:p text:style-name="List_20_1_Content_Last"> Besonderheit: Die Version für Privatpersonen,die ab 40 Euro im Jahr zu erwerben ist, beinhaltet auch Exel und Word.</text:p>
        </text:list-item>
      </text:list>
      <text:p text:style-name="Text_20_body">c)Fazit:</text:p>
      <text:list text:style-name="List_20_1" text:continue-numbering="false">
        <text:list-item>
          <text:p text:style-name="LastListParagraph_List_20_1_Content_First"> Da Powerpoint  kostengünstiger ist und   das  Paket auch noch Exel und Word beinhaltet, komme ich zu dem Schluss, dass ich Personen, denen die Möglichkeiten von Powerpoint genügen, diesen Dienstleister empfehlen würd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8::02:55</meta:creation-date>
    <dc:creator>Generated</dc:creator>
    <dc:date>2025-06-07T18::02:55</dc:date>
    <dc:language>en-US</dc:language>
    <meta:editing-cycles>1</meta:editing-cycles>
    <meta:editing-duration>PT0S</meta:editing-duration>
    <dc:title>tou:infg8_18_19:prezivergleich:joel</dc:title>
  </office:meta>
</office:document-meta>
</file>