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8_18_19:prezivergleich:jonas"/><text:bookmark-start text:name="__RefHeading___vergleich_powerpoint_prezi_pro_und_kontra_1"/><text:bookmark-start text:name="vergleich_powerpoint_prezi_pro_und_kontra"/>Vergleich Powerpoint/Prezi Pro und Kontra<text:bookmark-end text:name="__RefHeading___vergleich_powerpoint_prezi_pro_und_kontra_1"/><text:bookmark-end text:name="vergleich_powerpoint_prezi_pro_und_kontra"/></text:h>
      <text:h text:style-name="Heading_20_3" text:outline-level="3"><text:bookmark-start text:name="__RefHeading___welches_tool_macht_einen_cooleren_eindruck_powerpint_oder_prezi_2"/><text:bookmark-start text:name="welches_tool_macht_einen_cooleren_eindruck_powerpint_oder_prezi"/>Welches Tool macht einen cooleren Eindruck, Powerpint oder Prezi ?<text:bookmark-end text:name="__RefHeading___welches_tool_macht_einen_cooleren_eindruck_powerpint_oder_prezi_2"/><text:bookmark-end text:name="welches_tool_macht_einen_cooleren_eindruck_powerpint_oder_prezi"/></text:h>
      <text:p text:style-name="Text_20_body">Prezi macht eher den cooleren Eindruck.Die kreativen Kamerafahrten lassen den Zuschauer erstaunen. Außerdem ist es neuer auf dem Markt als Powerpion.
Powerpoint macht eher einen linearen einfachen Eindruck, was die Präsentation etwas simpel aussehen lässt.</text:p>
      <text:h text:style-name="Heading_20_3" text:outline-level="3"><text:bookmark-start text:name="__RefHeading___disign_elemente_3"/><text:bookmark-start text:name="disign_elemente"/>Disign Elemente<text:bookmark-end text:name="__RefHeading___disign_elemente_3"/><text:bookmark-end text:name="disign_elemente"/></text:h>
      <text:h text:style-name="Heading_20_3" text:outline-level="3"><text:bookmark-start text:name="__RefHeading___user_interface-_bedingung_4"/><text:bookmark-start text:name="user_interface-_bedingung"/>User Interface- Bedingung<text:bookmark-end text:name="__RefHeading___user_interface-_bedingung_4"/><text:bookmark-end text:name="user_interface-_bedingung"/></text:h>
      <text:h text:style-name="Heading_20_3" text:outline-level="3"><text:bookmark-start text:name="__RefHeading___vorlagen_5"/><text:bookmark-start text:name="vorlagen"/>Vorlagen<text:bookmark-end text:name="__RefHeading___vorlagen_5"/><text:bookmark-end text:name="vorlagen"/></text:h>
      <text:h text:style-name="Heading_20_3" text:outline-level="3"><text:bookmark-start text:name="__RefHeading___verlauf_der_praesentation_6"/><text:bookmark-start text:name="verlauf_der_praesentation"/>Verlauf der Präsentation<text:bookmark-end text:name="__RefHeading___verlauf_der_praesentation_6"/><text:bookmark-end text:name="verlauf_der_praesentation"/></text:h>
      <text:h text:style-name="Heading_20_3" text:outline-level="3"><text:bookmark-start text:name="__RefHeading___schwierigkeit_-_lernschwelle_7"/><text:bookmark-start text:name="schwierigkeit_-_lernschwelle"/>Schwierigkeit - Lernschwelle<text:bookmark-end text:name="__RefHeading___schwierigkeit_-_lernschwelle_7"/><text:bookmark-end text:name="schwierigkeit_-_lernschwelle"/></text:h>
      <text:p text:style-name="Text_20_body">Nach einer Studie ist Prezi
+12.5%
organisierter
+16.4%
fesselnder
+21.9%
überzeugender
+25.3%
effektiver</text:p>
      <text:h text:style-name="Heading_20_3" text:outline-level="3"><text:bookmark-start text:name="__RefHeading___last-minute_aenderungen_8"/><text:bookmark-start text:name="last-minute_aenderungen"/>Last-Minute Änderungen<text:bookmark-end text:name="__RefHeading___last-minute_aenderungen_8"/><text:bookmark-end text:name="last-minute_aenderungen"/></text:h>
      <text:h text:style-name="Heading_20_3" text:outline-level="3"><text:bookmark-start text:name="__RefHeading___betribssystem_voraussetzungen_9"/><text:bookmark-start text:name="betribssystem_voraussetzungen"/>Betribssystem,Voraussetzungen<text:bookmark-end text:name="__RefHeading___betribssystem_voraussetzungen_9"/><text:bookmark-end text:name="betribssystem_voraussetzungen"/></text:h>
      <text:h text:style-name="Heading_20_3" text:outline-level="3"><text:bookmark-start text:name="__RefHeading___druckmoeglichkeiten_10"/><text:bookmark-start text:name="druckmoeglichkeiten"/>Druckmöglichkeiten<text:bookmark-end text:name="__RefHeading___druckmoeglichkeiten_10"/><text:bookmark-end text:name="druckmoeglichkeiten"/></text:h>
      <text:h text:style-name="Heading_20_3" text:outline-level="3"><text:bookmark-start text:name="__RefHeading___kosten_11"/><text:bookmark-start text:name="kosten"/>Kosten<text:bookmark-end text:name="__RefHeading___kosten_11"/><text:bookmark-end text:name="kosten"/></text:h>
      <text:p text:style-name="Text_20_body">Powerpoint:
Das Ganze Office Paket jenachdem wie man es brauch von den kosten abhängig. Bei Powerpoint ist im Preis immer offline Arbeit möglich. </text:p>
      <text:p text:style-name="Text_20_body">Prezi:
Prezi ist auf der Website Leider nur Monatlich
Premium
Für Geschäftsleute
Alles, was in Plus enthalten ist, plus nützliche Analysen und erweitertes Online-Training.
Ab
59 €/Monat Plus
Für Präsentationsexperten</text:p>
      <text:p text:style-name="Text_20_body">Alles, was in Standard enthalten ist, plus spezielle Features für Präsentierende und Offlinezugriff.
Ab
19 €/MonatStandard
Zur persönlichen Nutzung auch offline Arbeit möglich</text:p>
      <text:p text:style-name="Text_20_body">Erstellen Sie tolle Präsentationen in unserem Online-Editor und kontrollieren Sie, wer diese ansehen kann.
Ab
7 €/Mon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19:26</meta:creation-date>
    <dc:creator>Generated</dc:creator>
    <dc:date>2025-06-07T19::19:26</dc:date>
    <dc:language>en-US</dc:language>
    <meta:editing-cycles>1</meta:editing-cycles>
    <meta:editing-duration>PT0S</meta:editing-duration>
    <dc:title>tou:infg8_18_19:prezivergleich:jonas</dc:title>
  </office:meta>
</office:document-meta>
</file>