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8_18_19:prezivergleich:julius"/><text:bookmark-start text:name="__RefHeading___vergleich_von_prezi_und_powerpoint_von_leon_c._und_julius_1"/><text:bookmark-start text:name="vergleich_von_prezi_und_powerpoint_von_leon_c._und_julius"/>Vergleich von Prezi und PowerPoint von Leon C. und Julius<text:bookmark-end text:name="__RefHeading___vergleich_von_prezi_und_powerpoint_von_leon_c._und_julius_1"/><text:bookmark-end text:name="vergleich_von_prezi_und_powerpoint_von_leon_c._und_julius"/></text:h>
      <text:p text:style-name="Text_20_body"><draw:frame draw:style-name="medialeft" draw:name="0" text:anchor-type="paragraph" draw:z-index="0" svg:width="5.2916666666667cm" style:rel-width="100%" svg:height="5.2916666666667cm" style:rel-height="scale"><draw:image xlink:href="/srv/briki/data/media/tou/infg8_18_19/prezivergleich/download.jpg" xlink:type="simple" xlink:show="embed" xlink:actuate="onLoad"/></draw:frame>Das <text:span text:style-name="Strong_20_Emphasis">Microsoft-Programm „Powerpoint”</text:span> ist ein Programm, mit welchem man Themen linear präsentieren kann. Es gibt eine Gratis-Testversion und eine kostenpflichtige Vollversion. Bei dem Programm erstellt man Folien, welche man mit Animationen und Übergängen mit einander verbinden kann. Themen, die mehrere Unterthemen haben lassen sich leichter in abgeschlossenen Folien präsentieren. Geschichten oder Zusammenhänge zu präsentieren ist jedoch um einiges schwerer. Bei dem Microsoftprogramm kann man auch Masterfolien erstellen. Diese machen das erstellen, auch von komplexeren Presentationen wird sehr viel leichter und man kann sich viel Arbeit ersparen. </text:p>
      <text:p text:style-name="Text_20_body"><draw:frame draw:style-name="medialeft" draw:name="1" text:anchor-type="paragraph" draw:z-index="1" svg:width="5.2916666666667cm" style:rel-width="100%" svg:height="5.2916666666667cm" style:rel-height="scale"><draw:image xlink:href="/srv/briki/data/media/tou/infg8_18_19/prezivergleich/download.png" xlink:type="simple" xlink:show="embed" xlink:actuate="onLoad"/></draw:frame>
<text:span text:style-name="Strong_20_Emphasis">Prezi</text:span> ist ein Abonnement Dienst, der 7€-59€ im Monat kostet. Es basiert auf dem Prinzip des heran und wieder weg Zoomens, stellt aber auch häufig eine sich bewegende Oberfläche da. Anstatt wie bei Power Point immer wieder die Folien zu wechseln läuft die Präsentation für die zu Schauer in einem durch und man kann jederzeit mehrere Schritte zurückgehen. Prezi enthält im Gegensatz zu Power Point wenig Text und arbeitet fast nur mit Grafiken und Bildern. Diese können beschriftet werden. Man muss diese Bilder jedoch nicht jedes Mal aus dem Internet herunterladen, oder kopieren, sondern kann direkt von Prezi zur Verfügung gestellte verwenden. Durch diese Grafische Zusammenstellung können auch Zusammenhänge leichter erklärt werden. Ferner kann man Inhalte mittels Drag-and-Drop an eine gewünschte Stelle verschieben, ohne das gesamte Layout zu verändern. Deshalb ist Prezi eine praktische und leicht verständliche Präsentationsmöglichkeit.</text:p>
      <text:h text:style-name="Heading_20_3" text:outline-level="3"><text:bookmark-start text:name="__RefHeading___unsere_meinung_2"/><text:bookmark-start text:name="unsere_meinung"/>Unsere Meinung:<text:bookmark-end text:name="__RefHeading___unsere_meinung_2"/><text:bookmark-end text:name="unsere_meinung"/></text:h>
      <text:p text:style-name="Text_20_body">Wir benutzen nach wie vor für simple Presentationen PowerPoint. Prezi ist Zeit aufwendig, aber wenn man es gut beherrschst und ein passendes Thema hat hat es sehr viele Vorteile. Eine gelungene Prezi ist aber definitiv cooler. Prezi kann aber falsch eingesetzt auch unseriös wirken.</text:p>
      <text:h text:style-name="Heading_20_3" text:outline-level="3"><text:bookmark-start text:name="__RefHeading___quellen_3"/><text:bookmark-start text:name="quellen"/>Quellen:<text:bookmark-end text:name="__RefHeading___quellen_3"/><text:bookmark-end text:name="quellen"/></text:h>
      <text:p text:style-name="Text_20_body"><text:a xlink:type="simple" xlink:href="https://praxistipps.chip.de/powerpoint-vs-prezi-ein-vergleich_28369" text:style-name="Internet_20_link" text:visited-style-name="Visited_20_Internet_20_Link">https://praxistipps.chip.de/powerpoint-vs-prezi-ein-vergleich_28369</text:a>;<text:a xlink:type="simple" xlink:href="https://prezi.com/product/" text:style-name="Internet_20_link" text:visited-style-name="Visited_20_Internet_20_Link">https://prezi.com/product/</text:a>;<text:a xlink:type="simple" xlink:href="https://www.youtube.com/watch?v=M0k3giXi8eM" text:style-name="Internet_20_link" text:visited-style-name="Visited_20_Internet_20_Link">https://www.youtube.com/watch?v=M0k3giXi8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26:14</meta:creation-date>
    <dc:creator>Generated</dc:creator>
    <dc:date>2025-06-07T19::26:14</dc:date>
    <dc:language>en-US</dc:language>
    <meta:editing-cycles>1</meta:editing-cycles>
    <meta:editing-duration>PT0S</meta:editing-duration>
    <dc:title>tou:infg8_18_19:prezivergleich:julius</dc:title>
  </office:meta>
</office:document-meta>
</file>