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leon:pp"/>&lt;fs x-large&gt;<text:span text:style-name="Strong_20_Emphasis">Zoom</text:span>&lt;/fs&gt;</text:p>
      <text:p text:style-name="Text_20_body">&lt;fs large&gt;
Zoomen ist das Herannahen auf ein Objekt, Bild, schrift etc.&lt;/f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13:13</meta:creation-date>
    <dc:creator>Generated</dc:creator>
    <dc:date>2026-03-20T22::13:13</dc:date>
    <dc:language>en-US</dc:language>
    <meta:editing-cycles>1</meta:editing-cycles>
    <meta:editing-duration>PT0S</meta:editing-duration>
    <dc:title>tou:infg8_18_19:prezivergleich:leon:pp</dc:title>
  </office:meta>
</office:document-meta>
</file>