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leonm"/><text:bookmark-start text:name="__RefHeading___dr._toufexis_ist_der_beste_1"/><text:bookmark-start text:name="dr._toufexis_ist_der_beste"/>Dr. Toufexis ist der Beste<text:bookmark-end text:name="__RefHeading___dr._toufexis_ist_der_beste_1"/><text:bookmark-end text:name="dr._toufexis_ist_der_beste"/></text:h>
      <text:p text:style-name="Text_20_body">[(Besser??? xD)]</text:p>
      <text:p text:style-name="Text_20_body">Fußnote [(<text:a xlink:type="simple" xlink:href="https://zumpad.zum.de/p/leonalan" text:style-name="Internet_20_link" text:visited-style-name="Visited_20_Internet_20_Link">https://zumpad.zum.de/p/leonalan</text:a>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5:28</meta:creation-date>
    <dc:creator>Generated</dc:creator>
    <dc:date>2025-06-07T17::55:28</dc:date>
    <dc:language>en-US</dc:language>
    <meta:editing-cycles>1</meta:editing-cycles>
    <meta:editing-duration>PT0S</meta:editing-duration>
    <dc:title>tou:infg8_18_19:prezivergleich:leonm</dc:title>
  </office:meta>
</office:document-meta>
</file>