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tou:infg8_18_19:prezivergleich:nikolai"/>Tim &amp; Nikolai</text:span></text:p>
      <text:p text:style-name="Text_20_body">Vergleich <text:span text:style-name="Strong_20_Emphasis">Prezi</text:span>, <text:span text:style-name="Strong_20_Emphasis">Powerpoint</text:span></text:p>
      <text:p text:style-name="Text_20_body"><text:span text:style-name="underline">Welches Tool mact einen cooleren Eindruck?</text:span></text:p>
      <text:p text:style-name="Text_20_body"><text:span text:style-name="Strong_20_Emphasis">Powerpoint</text:span></text:p>
      <text:p text:style-name="Text_20_body">- Animationen</text:p>
      <text:p text:style-name="Text_20_body"> <text:span text:style-name="Strong_20_Emphasis">Prezi</text:span></text:p>
      <text:p text:style-name="Text_20_body">-Übergänge</text:p>
      <text:p text:style-name="Text_20_body">-Diagramme</text:p>
      <text:p text:style-name="Text_20_body"><text:span text:style-name="underline">Design-Elemente</text:span></text:p>
      <text:p text:style-name="Text_20_body"><text:span text:style-name="Strong_20_Emphasis">Powerpoint</text:span></text:p>
      <text:p text:style-name="Text_20_body">-Folienmaster</text:p>
      <text:p text:style-name="Text_20_body">-Formen</text:p>
      <text:p text:style-name="Text_20_body"><text:span text:style-name="Strong_20_Emphasis">Prezi</text:span></text:p>
      <text:p text:style-name="Text_20_body">-Zoomen</text:p>
      <text:p text:style-name="Text_20_body"><text:span text:style-name="underline">User Interface-Bedienung</text:span></text:p>
      <text:p text:style-name="Text_20_body"><text:span text:style-name="Strong_20_Emphasis">Powerpoint</text:span></text:p>
      <text:p text:style-name="Text_20_body">-Klicken für Animationen</text:p>
      <text:p text:style-name="Text_20_body">-Multifunktionsleiste</text:p>
      <text:p text:style-name="Text_20_body"><text:span text:style-name="Strong_20_Emphasis">Prezi</text:span></text:p>
      <text:p text:style-name="Text_20_body">-Klicken für Animation</text:p>
      <text:p text:style-name="Text_20_body"><text:span text:style-name="underline">Vorlagen</text:span></text:p>
      <text:p text:style-name="Text_20_body"><text:span text:style-name="Strong_20_Emphasis">Powerpoint</text:span></text:p>
      <text:p text:style-name="Text_20_body">-Animationen</text:p>
      <text:p text:style-name="Text_20_body">-Formen</text:p>
      <text:p text:style-name="Text_20_body">-Farben</text:p>
      <text:p text:style-name="Text_20_body">-Übergänge</text:p>
      <text:p text:style-name="Text_20_body">-Diagramme</text:p>
      <text:p text:style-name="Text_20_body"><text:span text:style-name="Strong_20_Emphasis">Prezi</text:span></text:p>
      <text:p text:style-name="Text_20_body">-Formen</text:p>
      <text:p text:style-name="Text_20_body">-Hintergrund</text:p>
      <text:p text:style-name="Text_20_body"><text:span text:style-name="underline">Verlauf der Präsentation</text:span></text:p>
      <text:p text:style-name="Text_20_body"><text:span text:style-name="Strong_20_Emphasis">Powerpoint</text:span></text:p>
      <text:p text:style-name="Text_20_body">-Klicken für Animationen und Übergänge</text:p>
      <text:p text:style-name="Text_20_body">-Der Reihenfolge nach</text:p>
      <text:p text:style-name="Text_20_body"><text:span text:style-name="Strong_20_Emphasis">Prezi</text:span></text:p>
      <text:p text:style-name="Text_20_body">-Klicken für Zoom und Animation</text:p>
      <text:p text:style-name="Text_20_body">-Bewegungen sin von dir bestimmt</text:p>
      <text:p text:style-name="Text_20_body">-Verlauf kann geändert werden</text:p>
      <text:p text:style-name="Text_20_body"><text:span text:style-name="underline">Schwierigkeit-Lernschwelle</text:span></text:p>
      <text:p text:style-name="Text_20_body"><text:span text:style-name="Strong_20_Emphasis">Powerpoint</text:span></text:p>
      <text:p text:style-name="Text_20_body">-Selbsterklärend, einfach</text:p>
      <text:p text:style-name="Text_20_body"><text:span text:style-name="Strong_20_Emphasis">Prezi</text:span></text:p>
      <text:p text:style-name="Text_20_body">-Anfangs schwer, später einfacher</text:p>
      <text:p text:style-name="Text_20_body">-Premium Onlinetraining</text:p>
      <text:p text:style-name="Text_20_body"><text:span text:style-name="underline">Last-Minute Änderungen</text:span></text:p>
      <text:p text:style-name="Text_20_body"><text:span text:style-name="Strong_20_Emphasis">Powerpoint</text:span></text:p>
      <text:p text:style-name="Text_20_body">-Bis hin zum Vortrag veränderbar</text:p>
      <text:p text:style-name="Text_20_body"><text:span text:style-name="Strong_20_Emphasis">Prezi</text:span></text:p>
      <text:p text:style-name="Text_20_body">-In der Präsentation Reihenfolge veränderbar</text:p>
      <text:p text:style-name="Text_20_body">-Texte spontan nicht veräderbar</text:p>
      <text:p text:style-name="Text_20_body"><text:span text:style-name="underline">Betriebssystem, Voraussetzeungen</text:span></text:p>
      <text:p text:style-name="Text_20_body"><text:span text:style-name="Strong_20_Emphasis">Powerpoint</text:span></text:p>
      <text:p text:style-name="Text_20_body">-Microsoft</text:p>
      <text:p text:style-name="Text_20_body">-Windows; Linux</text:p>
      <text:p text:style-name="Text_20_body"><text:span text:style-name="Strong_20_Emphasis">Prezi</text:span></text:p>
      <text:p text:style-name="Text_20_body">-Windows 7 SP1 aktueller Treiber</text:p>
      <text:p text:style-name="Text_20_body">-Mac</text:p>
      <text:p text:style-name="Text_20_body"><text:span text:style-name="underline">Druckmöglichkeit</text:span></text:p>
      <text:p text:style-name="Text_20_body"><text:span text:style-name="Strong_20_Emphasis">Powerpoint</text:span></text:p>
      <text:p text:style-name="Text_20_body">-Möglich</text:p>
      <text:p text:style-name="Text_20_body"><text:span text:style-name="Strong_20_Emphasis">Prezi</text:span></text:p>
      <text:p text:style-name="Text_20_body">-Nicht möglich</text:p>
      <text:p text:style-name="Text_20_body"><text:span text:style-name="underline">Kosten</text:span></text:p>
      <text:p text:style-name="Text_20_body"><text:span text:style-name="Strong_20_Emphasis">Powerpoint</text:span></text:p>
      <text:p text:style-name="Text_20_body">-Paket 135€ </text:p>
      <text:p text:style-name="Text_20_body">-Einzeln nicht downloadbar</text:p>
      <text:p text:style-name="Text_20_body"><text:span text:style-name="Strong_20_Emphasis">Prezi</text:span></text:p>
      <text:p text:style-name="Text_20_body">- Standart 7€ / Monat</text:p>
      <text:p text:style-name="Text_20_body">-Plus 19€ / Monat</text:p>
      <text:p text:style-name="Text_20_body">-Pemium 59€ / Mo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4</meta:creation-date>
    <dc:creator>Generated</dc:creator>
    <dc:date>2026-03-20T20::55:54</dc:date>
    <dc:language>en-US</dc:language>
    <meta:editing-cycles>1</meta:editing-cycles>
    <meta:editing-duration>PT0S</meta:editing-duration>
    <dc:title>tou:infg8_18_19:prezivergleich:nikolai</dc:title>
  </office:meta>
</office:document-meta>
</file>