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8_18_19:prezivergleich:philipp"/><text:bookmark-start text:name="__RefHeading___vergleich_powerpoint_prezi_von_valerian_und_philipp_g8c_1"/><text:bookmark-start text:name="vergleich_powerpoint_prezi_von_valerian_und_philipp_g8c"/>Vergleich Powerpoint/Prezi von Valerian und Philipp G8c<text:bookmark-end text:name="__RefHeading___vergleich_powerpoint_prezi_von_valerian_und_philipp_g8c_1"/><text:bookmark-end text:name="vergleich_powerpoint_prezi_von_valerian_und_philipp_g8c"/></text:h>
      <text:h text:style-name="Heading_20_3" text:outline-level="3"><text:bookmark-start text:name="__RefHeading___was_ist_prezi_2"/><text:bookmark-start text:name="was_ist_prezi"/>Was ist Prezi?<text:bookmark-end text:name="__RefHeading___was_ist_prezi_2"/><text:bookmark-end text:name="was_ist_prezi"/></text:h>
      <text:p text:style-name="Text_20_body">Prezi ist ein Präsentationsprogramm. Der Aufbau gleicht einer interaktiven Mindmap und wirkt sehr dynamisch. Man kann sich durch Maussteuerung bewegen, sowie rein- und herauszoomen.</text:p>
      <text:p text:style-name="Text_20_body"><draw:frame draw:style-name="media" draw:name="0" text:anchor-type="as-char" draw:z-index="0" svg:width="5.2916666666667cm" style:rel-width="100%" svg:height="5.2916666666667cm" style:rel-height="scale"><draw:image xlink:href="/srv/briki/data/media/tou/infg8_18_19/prezivergleich/download.png" xlink:type="simple" xlink:show="embed" xlink:actuate="onLoad"/></draw:frame></text:p>
      <text:h text:style-name="Heading_20_3" text:outline-level="3"><text:bookmark-start text:name="__RefHeading___was_ist_powerpoint_3"/><text:bookmark-start text:name="was_ist_powerpoint"/>Was ist Powerpoint?<text:bookmark-end text:name="__RefHeading___was_ist_powerpoint_3"/><text:bookmark-end text:name="was_ist_powerpoint"/></text:h>
      <text:p text:style-name="Text_20_body">Powerpoint ist ein Präsentationsprogramm, mit dem man Folien mit Animationen und Bildern erstellt. Es ist leicht zu bedienen und hat viele Anwendungsmöglichkeiten.</text:p>
      <text:p text:style-name="Text_20_body"><draw:frame draw:style-name="media" draw:name="1" text:anchor-type="as-char" draw:z-index="1" svg:width="5.2916666666667cm" style:rel-width="100%" svg:height="5.2916666666667cm" style:rel-height="scale"><draw:image xlink:href="/srv/briki/data/media/tou/infg8_18_19/prezivergleich/powerpoint.png" xlink:type="simple" xlink:show="embed" xlink:actuate="onLoad"/></draw:frame></text:p>
      <text:h text:style-name="Heading_20_3" text:outline-level="3"><text:bookmark-start text:name="__RefHeading___ist_prezi_oder_powerpoint_besser_zum_praesentieren_4"/><text:bookmark-start text:name="ist_prezi_oder_powerpoint_besser_zum_praesentieren"/>Ist Prezi oder Powerpoint besser zum präsentieren?<text:bookmark-end text:name="__RefHeading___ist_prezi_oder_powerpoint_besser_zum_praesentieren_4"/><text:bookmark-end text:name="ist_prezi_oder_powerpoint_besser_zum_praesentieren"/></text:h>
      <text:h text:style-name="Heading_20_4" text:outline-level="4"><text:bookmark-start text:name="__RefHeading___powerpoint_vorteile_5"/><text:bookmark-start text:name="powerpoint_vorteile"/>Powerpoint Vorteile<text:bookmark-end text:name="__RefHeading___powerpoint_vorteile_5"/><text:bookmark-end text:name="powerpoint_vorteile"/></text:h>
      <text:p text:style-name="Text_20_body">-Version mit standard Optionen Gratis</text:p>
      <text:p text:style-name="Text_20_body">-Erweiterte Optionen in der Vollversion für 40 Euro.</text:p>
      <text:p text:style-name="Text_20_body">-Niedriger Schwierigkeitsgrad</text:p>
      <text:p text:style-name="Text_20_body">-Leicht zu bedienen</text:p>
      <text:p text:style-name="Text_20_body">-Werkzeuge zum Erstellen von Tabellen, Diagrammen und Organigrammen im Programm enthalten</text:p>
      <text:p text:style-name="Text_20_body"> -Einfache Bildbearbeitung (Zuschneiden, Freistellen, Einfärben etc.) enthalten</text:p>
      <text:h text:style-name="Heading_20_4" text:outline-level="4"><text:bookmark-start text:name="__RefHeading___powerpoint_nachteile_6"/><text:bookmark-start text:name="powerpoint_nachteile"/>Powerpoint Nachteile<text:bookmark-end text:name="__RefHeading___powerpoint_nachteile_6"/><text:bookmark-end text:name="powerpoint_nachteile"/></text:h>
      <text:p text:style-name="Text_20_body">-Der Powerpoint Standard wird oft als langweilig empfunden</text:p>
      <text:h text:style-name="Heading_20_4" text:outline-level="4"><text:bookmark-start text:name="__RefHeading___prezi_vorteile_7"/><text:bookmark-start text:name="prezi_vorteile"/>Prezi Vorteile<text:bookmark-end text:name="__RefHeading___prezi_vorteile_7"/><text:bookmark-end text:name="prezi_vorteile"/></text:h>
      <text:p text:style-name="Text_20_body">-Macht einen anschaulichen und dynamischen Eindruck</text:p>
      <text:p text:style-name="Text_20_body">-Standardversion gratis</text:p>
      <text:p text:style-name="Text_20_body">-Gibt dem Referanten Freiheit beim Präsentieren.</text:p>
      <text:h text:style-name="Heading_20_4" text:outline-level="4"><text:bookmark-start text:name="__RefHeading___prezi_nachteile_8"/><text:bookmark-start text:name="prezi_nachteile"/>Prezi Nachteile<text:bookmark-end text:name="__RefHeading___prezi_nachteile_8"/><text:bookmark-end text:name="prezi_nachteile"/></text:h>
      <text:p text:style-name="Text_20_body">-Abonement-Dienst ab 7 bis maximal 59 Euro im Monat</text:p>
      <text:p text:style-name="Text_20_body">-Relativ schwer zu bedienen</text:p>
      <text:p text:style-name="Text_20_body">-„Seasickness by Prezi“, zu viele Zooms und Kamerafahrten können das Publikum nerven.</text:p>
      <text:p text:style-name="Text_20_body">-Das Programm stürzt hin und wieder ab.</text:p>
      <text:h text:style-name="Heading_20_4" text:outline-level="4"><text:bookmark-start text:name="__RefHeading___wer_macht_den_cooleren_eindruck_9"/><text:bookmark-start text:name="wer_macht_den_cooleren_eindruck"/>Wer macht den cooleren Eindruck?<text:bookmark-end text:name="__RefHeading___wer_macht_den_cooleren_eindruck_9"/><text:bookmark-end text:name="wer_macht_den_cooleren_eindruck"/></text:h>
      <text:p text:style-name="Text_20_body">Den cooleren Eindruck macht eindeutig Prezi. Die Kamerafahrten sind spannend und durch das Zoomen werden größere Zusammenhänge sichtbar. Allerdings sollte man es nicht übertreiben, da die Zuschauer „seekrank“ werden könnten. </text:p>
      <text:h text:style-name="Heading_20_3" text:outline-level="3"><text:bookmark-start text:name="__RefHeading___fazit_10"/><text:bookmark-start text:name="fazit"/>Fazit<text:bookmark-end text:name="__RefHeading___fazit_10"/><text:bookmark-end text:name="fazit"/></text:h>
      <text:p text:style-name="Text_20_body">Beide Präsentationsprogramme haben Vorteile und Nachteile. Prezi ist eher für aufwendigere Präsentationen und fortgeschrittene Referanten geeignet. Powerpoint ist eher für Anfänger und kleine Präsentationen geeignet. Beide haben kostenlose Testversionen, man kann also beide mal ausprobieren.</text:p>
      <text:h text:style-name="Heading_20_3" text:outline-level="3"><text:bookmark-start text:name="__RefHeading___quellen_11"/><text:bookmark-start text:name="quellen"/>Quellen<text:bookmark-end text:name="__RefHeading___quellen_11"/><text:bookmark-end text:name="quellen"/></text:h>
      <text:p text:style-name="Text_20_body"><text:a xlink:type="simple" xlink:href="http://www.chip.de/downloads/PowerPoint-2013_43620843.html" text:style-name="Internet_20_link" text:visited-style-name="Visited_20_Internet_20_Link">Powerpoint Download Infos</text:a>
<text:a xlink:type="simple" xlink:href="https://de.wikipedia.org/wiki/Prezi" text:style-name="Internet_20_link" text:visited-style-name="Visited_20_Internet_20_Link">Prezi Wikipedia</text:a>
<text:a xlink:type="simple" xlink:href="http://prezi.com/pricing/" text:style-name="Internet_20_link" text:visited-style-name="Visited_20_Internet_20_Link">Prezi Preise</text:a>
<text:a xlink:type="simple" xlink:href="https://praxistipps.chip.de/was-ist-prezi-einfach-erklaert_42723" text:style-name="Internet_20_link" text:visited-style-name="Visited_20_Internet_20_Link">praxistipps.chip.de</text:a>
<text:a xlink:type="simple" xlink:href="https://praesentare.com/prezi-powerpoint" text:style-name="Internet_20_link" text:visited-style-name="Visited_20_Internet_20_Link">praesentare.com</text:a>
<text:a xlink:type="simple" xlink:href="https://wize.life/themen/kategorie/wissen/artikel/37525/was-ist-powerpoint" text:style-name="Internet_20_link" text:visited-style-name="Visited_20_Internet_20_Link">wize.li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15:44</meta:creation-date>
    <dc:creator>Generated</dc:creator>
    <dc:date>2025-06-07T18::15:44</dc:date>
    <dc:language>en-US</dc:language>
    <meta:editing-cycles>1</meta:editing-cycles>
    <meta:editing-duration>PT0S</meta:editing-duration>
    <dc:title>tou:infg8_18_19:prezivergleich:philipp</dc:title>
  </office:meta>
</office:document-meta>
</file>