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infg8_18_19:prezivergleich:preis"/>Preisvergleich Prezi Powerpoint</text:p>
      <text:p text:style-name="Horizontal_20_Line"/>
      <text:p text:style-name="Text_20_body">Prezi:
Liegt bei monatlich 7€ bei Auswahl der Standart Version.
Die Plus Version die als „am beliebtesten“ angegeben wird liegt bei 19€ Monatlich.</text:p>
      <text:p text:style-name="Text_20_body">Einmahlig als Gesamtpaket ist Prezi nicht erhältlich.</text:p>
      <text:p text:style-name="Text_20_body">Powerpoint:
Hier ist das gesamte Office Paket für 149€ einmalig erhältlich und damit preislig besser.</text:p>
      <text:p text:style-name="Text_20_body">Für ebenfalls 7€ monatlich ist das gesamte Officepaket erhältlich.</text:p>
      <text:p text:style-name="Horizontal_20_Line"/>
      <text:p text:style-name="Text_20_body"><text:a xlink:type="simple" xlink:href="http://briki.brecht-schule.hamburg/doku.php?id=tou:infg8_18_19:prezivergleich:erik" text:style-name="Internet_20_link" text:visited-style-name="Visited_20_Internet_20_Link">Zurück zur Übersicht</text:a></text:p>
      <text:p text:style-name="Text_20_body"><text:a xlink:type="simple" xlink:href="http://briki.brecht-schule.hamburg/doku.php?id=tou:infg8_18_19:prezivergleich:technische_mittel" text:style-name="Internet_20_link" text:visited-style-name="Visited_20_Internet_20_Link">Zur Übersicht der Möglichkeiten</text:a></text:p>
      <text:p text:style-name="Text_20_body"><text:a xlink:type="simple" xlink:href="http://briki.brecht-schule.hamburg/doku.php?id=tou:infg8_18_19:prezivergleich:verbreitung" text:style-name="Internet_20_link" text:visited-style-name="Visited_20_Internet_20_Link">Benutzung und Verbr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28:43</meta:creation-date>
    <dc:creator>Generated</dc:creator>
    <dc:date>2025-06-07T19::28:43</dc:date>
    <dc:language>en-US</dc:language>
    <meta:editing-cycles>1</meta:editing-cycles>
    <meta:editing-duration>PT0S</meta:editing-duration>
    <dc:title>tou:infg8_18_19:prezivergleich:preis</dc:title>
  </office:meta>
</office:document-meta>
</file>