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infg8_18_19:prezivergleich:sidebar"/>&lt;fs medium&gt;<text:span text:style-name="Strong_20_Emphasis"><text:a xlink:type="simple" xlink:href="http://briki.brecht-schule.hamburg/doku.php?id=tou:infg8_18_19:prezivergleich:start" text:style-name="Internet_20_link" text:visited-style-name="Visited_20_Internet_20_Link">Vergleich Powerpoint und Prezi</text:a></text:span>&lt;/fs&gt;</text:p>
      <text:list text:style-name="List_20_1" text:continue-numbering="false">
        <text:list-item>
          <text:p text:style-name="LastListParagraph_List_20_1_Content_First"> <text:a xlink:type="simple" xlink:href="http://briki.brecht-schule.hamburg/doku.php?id=tou:infg8_18_19:prezivergleich:cosmo" text:style-name="Internet_20_link" text:visited-style-name="Visited_20_Internet_20_Link">Cosmo/Lui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infg8_18_19:prezivergleich:jonas" text:style-name="Internet_20_link" text:visited-style-name="Visited_20_Internet_20_Link">Jonas/Nicola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infg8_18_19:prezivergleich:erik" text:style-name="Internet_20_link" text:visited-style-name="Visited_20_Internet_20_Link">Erik/Bel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infg8_18_19:prezivergleich:fabian" text:style-name="Internet_20_link" text:visited-style-name="Visited_20_Internet_20_Link">Fabian/Ja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infg8_18_19:prezivergleich:joel" text:style-name="Internet_20_link" text:visited-style-name="Visited_20_Internet_20_Link">Joel/Moritz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infg8_18_19:prezivergleich:julius" text:style-name="Internet_20_link" text:visited-style-name="Visited_20_Internet_20_Link">Julius/Leon C.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infg8_18_19:prezivergleich:simon" text:style-name="Internet_20_link" text:visited-style-name="Visited_20_Internet_20_Link">Simon/The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infg8_18_19:prezivergleich:philipp" text:style-name="Internet_20_link" text:visited-style-name="Visited_20_Internet_20_Link">Philipp/Valeria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infg8_18_19:prezivergleich:florian" text:style-name="Internet_20_link" text:visited-style-name="Visited_20_Internet_20_Link">Florian/Mar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infg8_18_19:prezivergleich:alan" text:style-name="Internet_20_link" text:visited-style-name="Visited_20_Internet_20_Link">Leon M./Ala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infg8_18_19:prezivergleich:nikolai" text:style-name="Internet_20_link" text:visited-style-name="Visited_20_Internet_20_Link">Nikolai/Ti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5:36</meta:creation-date>
    <dc:creator>Generated</dc:creator>
    <dc:date>2026-03-20T20::55:36</dc:date>
    <dc:language>en-US</dc:language>
    <meta:editing-cycles>1</meta:editing-cycles>
    <meta:editing-duration>PT0S</meta:editing-duration>
    <dc:title>tou:infg8_18_19:prezivergleich:sidebar</dc:title>
  </office:meta>
</office:document-meta>
</file>