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simon"/><text:bookmark-start text:name="__RefHeading___vergleich_zwischen_prezi_und_powerpoint_von_theo_und_simon_1"/><text:bookmark-start text:name="vergleich_zwischen_prezi_und_powerpoint_von_theo_und_simon"/>Vergleich zwischen Prezi und PowerPoint von Theo und Simon<text:bookmark-end text:name="__RefHeading___vergleich_zwischen_prezi_und_powerpoint_von_theo_und_simon_1"/><text:bookmark-end text:name="vergleich_zwischen_prezi_und_powerpoint_von_theo_und_simon"/></text:h>
      <text:h text:style-name="Heading_20_2" text:outline-level="2"><text:bookmark-start text:name="__RefHeading___allgemein_2"/><text:bookmark-start text:name="allgemein"/>Allgemein:<text:bookmark-end text:name="__RefHeading___allgemein_2"/><text:bookmark-end text:name="allgemein"/></text:h>
      <text:h text:style-name="Heading_20_3" text:outline-level="3"><text:bookmark-start text:name="__RefHeading___prezi_3"/><text:bookmark-start text:name="prezi"/>Prezi:<text:bookmark-end text:name="__RefHeading___prezi_3"/><text:bookmark-end text:name="prezi"/></text:h>
      <text:p text:style-name="Text_20_body">Prezi ist ein Programm, bei dem es EINE Leinwnd gibt.</text:p>
      <text:h text:style-name="Heading_20_3" text:outline-level="3"><text:bookmark-start text:name="__RefHeading___power-point_4"/><text:bookmark-start text:name="power-point"/>Power-Point:<text:bookmark-end text:name="__RefHeading___power-point_4"/><text:bookmark-end text:name="power-point"/></text:h>
      <text:p text:style-name="Text_20_body">Power-Point ist ein Programm, bei dem es mehrere Folien gibt. </text:p>
      <text:h text:style-name="Heading_20_2" text:outline-level="2"><text:bookmark-start text:name="__RefHeading___preisvergleich_5"/><text:bookmark-start text:name="preisvergleich"/>Preisvergleich:<text:bookmark-end text:name="__RefHeading___preisvergleich_5"/><text:bookmark-end text:name="preisvergleich"/></text:h>
      <text:h text:style-name="Heading_20_3" text:outline-level="3"><text:bookmark-start text:name="__RefHeading___office_6"/><text:bookmark-start text:name="office"/>Office:<text:bookmark-end text:name="__RefHeading___office_6"/><text:bookmark-end text:name="office"/></text:h>
      <text:p text:style-name="Text_20_body">Office 365 Home (5 Personen)
99,00€ pro Jahr / 10,00€ pro Monat</text:p>
      <text:p text:style-name="Text_20_body">Office 365 Personal (1 Person)
69,00€ pro Jahr / 7.00€ pro Monat</text:p>
      <text:h text:style-name="Heading_20_3" text:outline-level="3"><text:bookmark-start text:name="__RefHeading___prezi_7"/><text:bookmark-start text:name="prezi1"/>Prezi:<text:bookmark-end text:name="__RefHeading___prezi_7"/><text:bookmark-end text:name="prezi1"/></text:h>
      <text:p text:style-name="Text_20_body">Standard
7,00€ pro Monat</text:p>
      <text:p text:style-name="Text_20_body">Plus
19,00€ pro Monat</text:p>
      <text:p text:style-name="Text_20_body">Premium
59,00€ pro Monat</text:p>
      <text:h text:style-name="Heading_20_3" text:outline-level="3"><text:bookmark-start text:name="__RefHeading___zusammenfassung_8"/><text:bookmark-start text:name="zusammenfassung"/>Zusammenfassung:<text:bookmark-end text:name="__RefHeading___zusammenfassung_8"/><text:bookmark-end text:name="zusammenfassung"/></text:h>
      <text:p text:style-name="Text_20_body">Der Preis eines Monatsabonnement von Prezi (Standard) stimmt mit dem Preis eines Monatsabonnement vom Office-Paket überein. Beim Office-Paket gibt es jedoch auch Jahresabonnements und Sparpakete. diese sind günstiger. Zudem ist im Office-Paket nicht nur Power-Point enthalten. Bei Prezi gibt es nur noch exklusivere und damit auch teurere Angebote. Powerpoint ist also preiswerter.</text:p>
      <text:h text:style-name="Heading_20_2" text:outline-level="2"><text:bookmark-start text:name="__RefHeading___welches_tool_macht_macht_einen_cooleren_eindruck_9"/><text:bookmark-start text:name="welches_tool_macht_macht_einen_cooleren_eindruck"/>Welches Tool macht macht einen cooleren Eindruck?<text:bookmark-end text:name="__RefHeading___welches_tool_macht_macht_einen_cooleren_eindruck_9"/><text:bookmark-end text:name="welches_tool_macht_macht_einen_cooleren_eindruck"/></text:h>
      <text:p text:style-name="Text_20_body">Prezi macht einen cooleren Eindruck, da Kamerafahrten und Zooms möglich sind. Allerdings darf man es nicht übertreiben, da den Betrachtern davon übel werden könnte.</text:p>
      <text:h text:style-name="Heading_20_2" text:outline-level="2"><text:bookmark-start text:name="__RefHeading___ausdrucksmoeglichkeit_10"/><text:bookmark-start text:name="ausdrucksmoeglichkeit"/>Ausdrucksmöglichkeit:<text:bookmark-end text:name="__RefHeading___ausdrucksmoeglichkeit_10"/><text:bookmark-end text:name="ausdrucksmoeglichkeit"/></text:h>
      <text:p text:style-name="Text_20_body">Mit Power-Point erstellte Präsentationen sind im Gegensatz zu mit Prezi erstellte Präsentationen ausduckbar.</text:p>
      <text:h text:style-name="Heading_20_2" text:outline-level="2"><text:bookmark-start text:name="__RefHeading___user-interface_11"/><text:bookmark-start text:name="user-interface"/>User-Interface:<text:bookmark-end text:name="__RefHeading___user-interface_11"/><text:bookmark-end text:name="user-interface"/></text:h>
      <text:p text:style-name="Text_20_body">Beide Tools sind übersichtlich, jedoch ist Power-Point etwas schneller verständlich, da es keine Kamerafahrten gibt, die natürlich zusätzliche Knöpfe erfordern. Nach einer Zeit hat man jedoch auch dies verst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5:58</meta:creation-date>
    <dc:creator>Generated</dc:creator>
    <dc:date>2026-03-20T20::55:58</dc:date>
    <dc:language>en-US</dc:language>
    <meta:editing-cycles>1</meta:editing-cycles>
    <meta:editing-duration>PT0S</meta:editing-duration>
    <dc:title>tou:infg8_18_19:prezivergleich:simon</dc:title>
  </office:meta>
</office:document-meta>
</file>