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start"/><text:bookmark-start text:name="__RefHeading___vergleich_von_powerpoint_und_prezi_1"/><text:bookmark-start text:name="vergleich_von_powerpoint_und_prezi"/>Vergleich von PowerPoint und Prezi<text:bookmark-end text:name="__RefHeading___vergleich_von_powerpoint_und_prezi_1"/><text:bookmark-end text:name="vergleich_von_powerpoint_und_prezi"/></text:h>
      <text:p text:style-name="Text_20_body">Das Ziel: Ein Vergleich von Prezi und Powerpoint.</text:p>
      <text:h text:style-name="Heading_20_2" text:outline-level="2"><text:bookmark-start text:name="__RefHeading___moegliche_vergleichskriterien_2"/><text:bookmark-start text:name="moegliche_vergleichskriterien"/>Mögliche Vergleichskriterien:<text:bookmark-end text:name="__RefHeading___moegliche_vergleichskriterien_2"/><text:bookmark-end text:name="moegliche_vergleichskriterien"/></text:h>
      <text:list text:style-name="List_20_1" text:continue-numbering="false">
        <text:list-item>
          <text:p text:style-name="List_20_1_Content_First"> Welches Tool macht einen cooleren Eindruck?</text:p>
        </text:list-item>
        <text:list-item>
          <text:p text:style-name="List_20_1_Content"> Design-Elemente</text:p>
        </text:list-item>
        <text:list-item>
          <text:p text:style-name="List_20_1_Content"> User Interface - Bedienung</text:p>
        </text:list-item>
        <text:list-item>
          <text:p text:style-name="List_20_1_Content"> Vorlagen</text:p>
        </text:list-item>
        <text:list-item>
          <text:p text:style-name="List_20_1_Content"> Verlauf der Präsentation</text:p>
        </text:list-item>
        <text:list-item>
          <text:p text:style-name="List_20_1_Content"> Schwierigkeit - Lernschwelle</text:p>
        </text:list-item>
        <text:list-item>
          <text:p text:style-name="List_20_1_Content"> Last-Minute Änderungen</text:p>
        </text:list-item>
        <text:list-item>
          <text:p text:style-name="List_20_1_Content"> Betriebssystem, Voraussetzungen</text:p>
        </text:list-item>
        <text:list-item>
          <text:p text:style-name="List_20_1_Content"> Druckmöglichkeit</text:p>
        </text:list-item>
        <text:list-item>
          <text:p text:style-name="List_20_1_Content_Last"> Kosten</text:p>
        </text:list-item>
      </text:list>
      <text:h text:style-name="Heading_20_3" text:outline-level="3"><text:bookmark-start text:name="__RefHeading___zugang_zu_prezi_3"/><text:bookmark-start text:name="zugang_zu_prezi"/>Zugang zu Prezi<text:bookmark-end text:name="__RefHeading___zugang_zu_prezi_3"/><text:bookmark-end text:name="zugang_zu_prezi"/></text:h>
      <text:p text:style-name="Text_20_body"><text:a xlink:type="simple" xlink:href="https://prezi.com/" text:style-name="Internet_20_link" text:visited-style-name="Visited_20_Internet_20_Link">https://prezi.com/</text:a> und dann „Erfahren Sie, wie es funktioniert“, oder mit eigenem Google-Konto bei Prezi anmelden.</text:p>
      <text:p text:style-name="Horizontal_20_Line"/>
      <text:h text:style-name="Heading_20_2" text:outline-level="2"><text:bookmark-start text:name="__RefHeading___die_gruppen_4"/><text:bookmark-start text:name="die_gruppen"/>Die Gruppen<text:bookmark-end text:name="__RefHeading___die_gruppen_4"/><text:bookmark-end text:name="die_gruppen"/></text:h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cosmo" text:style-name="Internet_20_link" text:visited-style-name="Visited_20_Internet_20_Link">Cosmo und Luis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jonas" text:style-name="Internet_20_link" text:visited-style-name="Visited_20_Internet_20_Link">Jonas und Nicolas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erik" text:style-name="Internet_20_link" text:visited-style-name="Visited_20_Internet_20_Link">Erik und Bela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fabian" text:style-name="Internet_20_link" text:visited-style-name="Visited_20_Internet_20_Link">Fabian und Jan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joel" text:style-name="Internet_20_link" text:visited-style-name="Visited_20_Internet_20_Link">Joel und Moritz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julius" text:style-name="Internet_20_link" text:visited-style-name="Visited_20_Internet_20_Link">Julius und Leon C.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simon" text:style-name="Internet_20_link" text:visited-style-name="Visited_20_Internet_20_Link">Simon und Theo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philipp" text:style-name="Internet_20_link" text:visited-style-name="Visited_20_Internet_20_Link">Philipp und Valerian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florian" text:style-name="Internet_20_link" text:visited-style-name="Visited_20_Internet_20_Link">Florian und Mark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alan" text:style-name="Internet_20_link" text:visited-style-name="Visited_20_Internet_20_Link">Alan und Leon M.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nikolai" text:style-name="Internet_20_link" text:visited-style-name="Visited_20_Internet_20_Link">Nikolai und Tim</text:a></text:span>&lt;/fs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58</meta:creation-date>
    <dc:creator>Generated</dc:creator>
    <dc:date>2026-03-20T20::53:58</dc:date>
    <dc:language>en-US</dc:language>
    <meta:editing-cycles>1</meta:editing-cycles>
    <meta:editing-duration>PT0S</meta:editing-duration>
    <dc:title>tou:infg8_18_19:prezivergleich:start</dc:title>
  </office:meta>
</office:document-meta>
</file>