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infg8_18_19:prezivergleich:technische_mittel"/><text:bookmark-start text:name="__RefHeading___technische_mittel_1"/><text:bookmark-start text:name="technische_mittel"/>Technische Mittel<text:bookmark-end text:name="__RefHeading___technische_mittel_1"/><text:bookmark-end text:name="technische_mittel"/></text:h>
      <text:p text:style-name="Horizontal_20_Line"/>
      <text:h text:style-name="Heading_20_2" text:outline-level="2"><text:bookmark-start text:name="__RefHeading___prezi_2"/><text:bookmark-start text:name="prezi"/>Prezi,<text:bookmark-end text:name="__RefHeading___prezi_2"/><text:bookmark-end text:name="prezi"/></text:h>
      <text:p text:style-name="Text_20_body">zeichnet sich durch einen unendlichen Screen aus auf dem man beliebig weit heran- oder herauszoomen kann</text:p>
      <text:p text:style-name="Text_20_body">auch zu den Seiten gibt es keine Begrenzungen. Dadurch ist eine flüssige Präsentation ohne die Einschränkung von Folien möglich.</text:p>
      <text:p text:style-name="Text_20_body">Durch Vorlagen kann man auch sehr schnell und Ohne großes einarbeiten mit dem designen der Präsentation anfangen.</text:p>
      <text:p text:style-name="Horizontal_20_Line"/>
      <text:h text:style-name="Heading_20_2" text:outline-level="2"><text:bookmark-start text:name="__RefHeading___powerpoint_3"/><text:bookmark-start text:name="powerpoint"/>Powerpoint,<text:bookmark-end text:name="__RefHeading___powerpoint_3"/><text:bookmark-end text:name="powerpoint"/></text:h>
      <text:p text:style-name="Text_20_body">basiert auf einem Foliensystem mit drei verschiedenen Ebenen. die vorderste der drei Ebenen bearbeitet man in der normalen Ansicht, </text:p>
      <text:p text:style-name="Text_20_body">darauf kann man Bilder oder Textfelder platzieren. Die Hinterste Ebene ist durch den Folienmaster zugänglich dort wird das Layout bearbeitet,</text:p>
      <text:p text:style-name="Text_20_body">man kann auch vordefinierte Layouts einstellen. Durch übergänge gelangt man in der Präsentation von einer Folie zur nächsten und die Bilder oder </text:p>
      <text:p text:style-name="Text_20_body">Textfelder kann man durch Animationen erscheinen, hervorheben oder wieder verschwinden lassen.</text:p>
      <text:p text:style-name="Horizontal_20_Line"/>
      <text:p text:style-name="Text_20_body"><text:a xlink:type="simple" xlink:href="http://briki.brecht-schule.hamburg/doku.php?id=tou:infg8_18_19:prezivergleich:erik" text:style-name="Internet_20_link" text:visited-style-name="Visited_20_Internet_20_Link">Zurück zur Übersicht</text:a></text:p>
      <text:p text:style-name="Text_20_body"><text:a xlink:type="simple" xlink:href="http://briki.brecht-schule.hamburg/doku.php?id=tou:infg8_18_19:prezivergleich:preis" text:style-name="Internet_20_link" text:visited-style-name="Visited_20_Internet_20_Link">Zum Preisvergleich</text:a></text:p>
      <text:p text:style-name="Text_20_body"><text:a xlink:type="simple" xlink:href="http://briki.brecht-schule.hamburg/doku.php?id=tou:infg8_18_19:prezivergleich:verbreitung" text:style-name="Internet_20_link" text:visited-style-name="Visited_20_Internet_20_Link">Benutzung und Verbreit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9::23:33</meta:creation-date>
    <dc:creator>Generated</dc:creator>
    <dc:date>2025-06-07T19::23:33</dc:date>
    <dc:language>en-US</dc:language>
    <meta:editing-cycles>1</meta:editing-cycles>
    <meta:editing-duration>PT0S</meta:editing-duration>
    <dc:title>tou:infg8_18_19:prezivergleich:technische_mittel</dc:title>
  </office:meta>
</office:document-meta>
</file>