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u:infg8_18_19:prezivergleich:verbreitung"/><text:bookmark-start text:name="__RefHeading___verbreitung_und_benutzung_1"/><text:bookmark-start text:name="verbreitung_und_benutzung"/>Verbreitung und Benutzung<text:bookmark-end text:name="__RefHeading___verbreitung_und_benutzung_1"/><text:bookmark-end text:name="verbreitung_und_benutzung"/></text:h>
      <text:p text:style-name="Horizontal_20_Line"/>
      <text:h text:style-name="Heading_20_3" text:outline-level="3"><text:bookmark-start text:name="__RefHeading___da_es_anschaulicher_ist_habe_ich_das_in_einer_tabelle_dargestellt_2"/><text:bookmark-start text:name="da_es_anschaulicher_ist_habe_ich_das_in_einer_tabelle_dargestellt"/>Da es anschaulicher ist habe ich das in einer Tabelle dargestellt.<text:bookmark-end text:name="__RefHeading___da_es_anschaulicher_ist_habe_ich_das_in_einer_tabelle_dargestellt_2"/><text:bookmark-end text:name="da_es_anschaulicher_ist_habe_ich_das_in_einer_tabelle_dargestellt"/></text:h>
      <text:p text:style-name="Text_20_body"><draw:frame draw:style-name="media" draw:name="0" text:anchor-type="as-char" draw:z-index="0" svg:width="26.458333333333cm" style:rel-width="100%" svg:height="26.458333333333cm" style:rel-height="scale"><draw:image xlink:href="/srv/briki/data/media/tou/infg8_18_19/prezivergleich/prezi_pptx_tabelle.png" xlink:type="simple" xlink:show="embed" xlink:actuate="onLoad"/></draw:frame></text:p>
      <text:p text:style-name="Text_20_body">Powerpoint ist deutlich etablierter, aber schon länger auf dem Markt. Besonders die Anzahl der pro Tag gehaltenen Präsentationen unterscheidet sich sehr.</text:p>
      <text:p text:style-name="Text_20_body">Den veralteten Zahlen zutrotz ist Powerpoint deutlich verbreiteter.</text:p>
      <text:p text:style-name="Horizontal_20_Line"/>
      <text:p text:style-name="Text_20_body"><text:a xlink:type="simple" xlink:href="http://briki.brecht-schule.hamburg/doku.php?id=tou:infg8_18_19:prezivergleich:erik" text:style-name="Internet_20_link" text:visited-style-name="Visited_20_Internet_20_Link">Zurück zur Übersicht</text:a></text:p>
      <text:p text:style-name="Text_20_body"><text:a xlink:type="simple" xlink:href="http://briki.brecht-schule.hamburg/doku.php?id=tou:infg8_18_19:prezivergleich:technische_mittel" text:style-name="Internet_20_link" text:visited-style-name="Visited_20_Internet_20_Link">Zur Übersicht der Möglichkeiten</text:a></text:p>
      <text:p text:style-name="Text_20_body"><text:a xlink:type="simple" xlink:href="http://briki.brecht-schule.hamburg/doku.php?id=tou:infg8_18_19:prezivergleich:preis" text:style-name="Internet_20_link" text:visited-style-name="Visited_20_Internet_20_Link">Zum Preisvergleic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20::54:17</meta:creation-date>
    <dc:creator>Generated</dc:creator>
    <dc:date>2026-03-20T20::54:17</dc:date>
    <dc:language>en-US</dc:language>
    <meta:editing-cycles>1</meta:editing-cycles>
    <meta:editing-duration>PT0S</meta:editing-duration>
    <dc:title>tou:infg8_18_19:prezivergleich:verbreitung</dc:title>
  </office:meta>
</office:document-meta>
</file>