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sammlung_links_ppt"/><text:bookmark-start text:name="__RefHeading___death_by_powerpoint_1"/><text:bookmark-start text:name="death_by_powerpoint"/>Death by Powerpoint<text:bookmark-end text:name="__RefHeading___death_by_powerpoint_1"/><text:bookmark-end text:name="death_by_powerpoint"/></text:h>
      <text:p text:style-name="Text_20_body"><text:a xlink:type="simple" xlink:href="https://lehrerrichert.wordpress.com/2012/02/06/tod-durch-powerpoint/" text:style-name="Internet_20_link" text:visited-style-name="Visited_20_Internet_20_Link">https://lehrerrichert.wordpress.com/2012/02/06/tod-durch-powerpoin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0:04</meta:creation-date>
    <dc:creator>Generated</dc:creator>
    <dc:date>2026-03-20T19::10:04</dc:date>
    <dc:language>en-US</dc:language>
    <meta:editing-cycles>1</meta:editing-cycles>
    <meta:editing-duration>PT0S</meta:editing-duration>
    <dc:title>tou:infg8_18_19:sammlung_links_ppt</dc:title>
  </office:meta>
</office:document-meta>
</file>