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infg8_18_19:start"/><text:bookmark-start text:name="__RefHeading___informatik_g8_2018-2019_1"/><text:bookmark-start text:name="informatik_g8_2018-2019"/>Informatik G8, 2018-2019<text:bookmark-end text:name="__RefHeading___informatik_g8_2018-2019_1"/><text:bookmark-end text:name="informatik_g8_2018-2019"/></text:h>
      <text:h text:style-name="Heading_20_2" text:outline-level="2"><text:bookmark-start text:name="__RefHeading___vergleich_powerpoint_-_prezi_2"/><text:bookmark-start text:name="vergleich_powerpoint_-_prezi"/>Vergleich Powerpoint - Prezi<text:bookmark-end text:name="__RefHeading___vergleich_powerpoint_-_prezi_2"/><text:bookmark-end text:name="vergleich_powerpoint_-_prezi"/></text:h>
      <text:p text:style-name="Text_20_body"><text:a xlink:type="simple" xlink:href="http://briki.brecht-schule.hamburg/doku.php?id=tou:infg8_18_19:prezivergleich:start" text:style-name="Internet_20_link" text:visited-style-name="Visited_20_Internet_20_Link">Gruppenarbeit</text:a></text:p>
      <text:h text:style-name="Heading_20_2" text:outline-level="2"><text:bookmark-start text:name="__RefHeading___professionell_praesentieren_3"/><text:bookmark-start text:name="professionell_praesentieren"/>Professionell präsentieren<text:bookmark-end text:name="__RefHeading___professionell_praesentieren_3"/><text:bookmark-end text:name="professionell_praesentieren"/></text:h>
      <text:p text:style-name="Text_20_body"><text:a xlink:type="simple" xlink:href="http://briki.brecht-schule.hamburg/doku.php?id=tou:infg8_18_19:sammlung_links_ppt" text:style-name="Internet_20_link" text:visited-style-name="Visited_20_Internet_20_Link">Sinnvolle Link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08:17</meta:creation-date>
    <dc:creator>Generated</dc:creator>
    <dc:date>2026-03-20T19::08:17</dc:date>
    <dc:language>en-US</dc:language>
    <meta:editing-cycles>1</meta:editing-cycles>
    <meta:editing-duration>PT0S</meta:editing-duration>
    <dc:title>tou:infg8_18_19:start</dc:title>
  </office:meta>
</office:document-meta>
</file>