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freimaurer"/><text:bookmark-start text:name="__RefHeading___freimaurer_1"/><text:bookmark-start text:name="freimaurer"/>Freimaurer<text:bookmark-end text:name="__RefHeading___freimaurer_1"/><text:bookmark-end text:name="freimaurer"/></text:h>
      <text:p text:style-name="Text_20_body">Diese Verschlüsselungsmethode wurde von den Freimaurern in der Antike erfunden, war aber  während des Mittelalters und besonders auch im 18. Jahrhunderts in der Freimauerei „gang und gebe“
Bei dieser Verschlüsslungsmethode der Freimauer wurde die Grammatik beibehalten, jedoch wurden die Buchstaben verändert. 
Wie man in diesem Bild sieht:</text:p>
      <text:p text:style-name="Text_20_body"><draw:frame draw:style-name="media" draw:name="0" text:anchor-type="as-char" draw:z-index="0" svg:width="10.583333333333cm" svg:height="10.583333333333cm"><draw:image xlink:href="/srv/briki/data/media/tou/infg9/verschluesselung/pasted/20190416-103813.png" xlink:type="simple" xlink:show="embed" xlink:actuate="onLoad"/></draw:frame>
Konkretes Beispiel:
 Browne's Master Key (London 1794) und Masonic Treatise (180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24:25</meta:creation-date>
    <dc:creator>Generated</dc:creator>
    <dc:date>2025-06-07T19::24:25</dc:date>
    <dc:language>en-US</dc:language>
    <meta:editing-cycles>1</meta:editing-cycles>
    <meta:editing-duration>PT0S</meta:editing-duration>
    <dc:title>tou:infg9:verschluesselung:freimaurer</dc:title>
  </office:meta>
</office:document-meta>
</file>