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infg9:verschluesselung:playfaira"/>+3,
0</text:p>
      <text:h text:style-name="Heading_20_2" text:outline-level="2"><text:bookmark-start text:name="__RefHeading___die_playfairverschluesselung_1"/><text:bookmark-start text:name="die_playfairverschluesselung"/>Die Playfairverschlüsselung<text:bookmark-end text:name="__RefHeading___die_playfairverschluesselung_1"/><text:bookmark-end text:name="die_playfairverschluesselung"/></text:h>
      <text:h text:style-name="Heading_20_4" text:outline-level="4"><text:bookmark-start text:name="__RefHeading___erfinder_des_verfahrens_historische_informationen_2"/><text:bookmark-start text:name="erfinder_des_verfahrens_historische_informationen"/>• Erfinder des Verfahrens, Historische Informationen:<text:bookmark-end text:name="__RefHeading___erfinder_des_verfahrens_historische_informationen_2"/><text:bookmark-end text:name="erfinder_des_verfahrens_historische_informationen"/></text:h>
      <text:p text:style-name="Text_20_body">Die Playfairverschlüsselung ist eine bigraphische monoalphabetische Verschlüsselung die von einem britischen Physiker namens <text:a xlink:type="simple" xlink:href="https://de.wikipedia.org/wiki/Charles_Wheatstone" text:style-name="Internet_20_link" text:visited-style-name="Visited_20_Internet_20_Link">Charles Wheatstone</text:a> (∗1802 - †1875) 1854 erfunden und von <text:a xlink:type="simple" xlink:href="https://de.wikipedia.org/wiki/Lyon_Playfair" text:style-name="Internet_20_link" text:visited-style-name="Visited_20_Internet_20_Link">Lyon Playfair</text:a> (∗1818 - †1898) Namensgeber und Freund von Charles eingeführt.
Die Playfairverschlüsselung wurde hauptsächlich während des Krim Krieges und dem ersten Weltkrieg genutzt.
<draw:frame draw:style-name="mediacenter" draw:name="0" text:anchor-type="paragraph" draw:z-index="0" svg:width="3.96875cm" style:rel-width="100%" svg:height="3.96875cm" style:rel-height="scale"><draw:image xlink:href="/srv/briki/data/media/tou/infg9/verschluesselung/2019-04-16_12_38_42-charles_wheatstone_-_project_gutenberg_etext_13103_-_playfair_wikipedia.png" xlink:type="simple" xlink:show="embed" xlink:actuate="onLoad"/></draw:frame></text:p>
      <text:p text:style-name="Horizontal_20_Line"/>
      <text:h text:style-name="Heading_20_4" text:outline-level="4"><text:bookmark-start text:name="__RefHeading___funktionsweise_des_verfahrens_3"/><text:bookmark-start text:name="funktionsweise_des_verfahrens"/>• Funktionsweise des Verfahrens:<text:bookmark-end text:name="__RefHeading___funktionsweise_des_verfahrens_3"/><text:bookmark-end text:name="funktionsweise_des_verfahrens"/></text:h>
      <text:p text:style-name="Text_20_body">Die beiden Personen die sich mit dem Verfahren untereinander kontaktieren wollen müssen sich auf ein Schlüsselwort einigen, in diesem Fall als Beispiel: „LEBEN“.
Nun schreibst man dieses Wort in eine 5×5 Tabelle, dabei darf kein Buchstabe doppelt vorkommen, passiert dies setzt man ein X ein. In die restlichen Felder setzt man das Alphabet, lässt aber die Buchstaben aus die schon vom Schlüsselwort verwendet werden.</text:p>
      <table:table table:style-name="Table">
        <table:table-column/>
        <table:table-column/>
        <table:table-column/>
        <table:table-column/>
        <table:table-column/>
        <table:table-row>
          <table:table-cell office:value-type="string" table:style-name="tablecell">
            <text:p text:style-name="tablealignleft">L</text:p>
          </table:table-cell>
          <table:table-cell office:value-type="string" table:style-name="tablecell">
            <text:p text:style-name="tablealignleft">E</text:p>
          </table:table-cell>
          <table:table-cell office:value-type="string" table:style-name="tablecell">
            <text:p text:style-name="tablealignleft">B</text:p>
          </table:table-cell>
          <table:table-cell office:value-type="string" table:style-name="tablecell">
            <text:p text:style-name="tablealignleft">X</text:p>
          </table:table-cell>
          <table:table-cell office:value-type="string" table:style-name="tablecell">
            <text:p text:style-name="tablealignleft">N</text:p>
          </table:table-cell>
        </table:table-row>
        <table:table-row>
          <table:table-cell office:value-type="string" table:style-name="tablecell">
            <text:p text:style-name="tablealignleft">A</text:p>
          </table:table-cell>
          <table:table-cell office:value-type="string" table:style-name="tablecell">
            <text:p text:style-name="tablealignleft">C</text:p>
          </table:table-cell>
          <table:table-cell office:value-type="string" table:style-name="tablecell">
            <text:p text:style-name="tablealignleft">D</text:p>
          </table:table-cell>
          <table:table-cell office:value-type="string" table:style-name="tablecell">
            <text:p text:style-name="tablealignleft">F</text:p>
          </table:table-cell>
          <table:table-cell office:value-type="string" table:style-name="tablecell">
            <text:p text:style-name="tablealignleft">G</text:p>
          </table:table-cell>
        </table:table-row>
        <table:table-row>
          <table:table-cell office:value-type="string" table:style-name="tablecell">
            <text:p text:style-name="tablealignleft">H</text:p>
          </table:table-cell>
          <table:table-cell office:value-type="string" table:style-name="tablecell">
            <text:p text:style-name="tablealignleft">I/J</text:p>
          </table:table-cell>
          <table:table-cell office:value-type="string" table:style-name="tablecell">
            <text:p text:style-name="tablealignleft">K</text:p>
          </table:table-cell>
          <table:table-cell office:value-type="string" table:style-name="tablecell">
            <text:p text:style-name="tablealignleft">M</text:p>
          </table:table-cell>
          <table:table-cell office:value-type="string" table:style-name="tablecell">
            <text:p text:style-name="tablealignleft">O</text:p>
          </table:table-cell>
        </table:table-row>
        <table:table-row>
          <table:table-cell office:value-type="string" table:style-name="tablecell">
            <text:p text:style-name="tablealignleft">P</text:p>
          </table:table-cell>
          <table:table-cell office:value-type="string" table:style-name="tablecell">
            <text:p text:style-name="tablealignleft">Q</text:p>
          </table:table-cell>
          <table:table-cell office:value-type="string" table:style-name="tablecell">
            <text:p text:style-name="tablealignleft">R</text:p>
          </table:table-cell>
          <table:table-cell office:value-type="string" table:style-name="tablecell">
            <text:p text:style-name="tablealignleft">S</text:p>
          </table:table-cell>
          <table:table-cell office:value-type="string" table:style-name="tablecell">
            <text:p text:style-name="tablealignleft">T</text:p>
          </table:table-cell>
        </table:table-row>
        <table:table-row>
          <table:table-cell office:value-type="string" table:style-name="tablecell">
            <text:p text:style-name="tablealignleft">U</text:p>
          </table:table-cell>
          <table:table-cell office:value-type="string" table:style-name="tablecell">
            <text:p text:style-name="tablealignleft">V</text:p>
          </table:table-cell>
          <table:table-cell office:value-type="string" table:style-name="tablecell">
            <text:p text:style-name="tablealignleft">W</text:p>
          </table:table-cell>
          <table:table-cell office:value-type="string" table:style-name="tablecell">
            <text:p text:style-name="tablealignleft">Y</text:p>
          </table:table-cell>
          <table:table-cell office:value-type="string" table:style-name="tablecell">
            <text:p text:style-name="tablealignleft">Z</text:p>
          </table:table-cell>
        </table:table-row>
      </table:table>
      <text:p text:style-name="Text_20_body">Dann wird die Nachricht die man dem anderen mitteilen möchte in zweierpaare aufgeteilt
zb. Hallo Leon
Wird zu: HA LX LO LE ON</text:p>
      <text:p text:style-name="Text_20_body">Steht in einem Paar ein Buchstabe zweimal wird das Feld durch ein X ersetzt.
Steht ein einzelner Buchstabe am Ende setzt man hinten einen zufälligen Buchstaben ran.
I und J werden als ein Buchstabe, also als „J/I“, dargestellt.</text:p>
      <text:p text:style-name="Text_20_body">Jetzt werden die Buchstaben in den Zweierpaaren ersetzt, je nachdem wo sie in dem Quadrat stehen</text:p>
      <text:p text:style-name="Text_20_body">Wenn die Buchstaben in derselben Zeile stehen, werden die Buchstaben rechts von ihnen genommen
Wenn ein Buchstabe rechts am Rand steht, wird der erste in der Zeile genommen.</text:p>
      <text:p text:style-name="Text_20_body">Wenn die Buchstaben in derselben Spalte stehen werden sie von einem Buchstaben weiter unten ersetzt. Wenn ein Buchstabe ganz unten ist wird der erste Buchstabe in der Spalte genommen.</text:p>
      <text:p text:style-name="Text_20_body">Sind die Buchstaben in verschieden spalten und Zeilen zieht man sozusagen eine Linie durch die Buchstaben, also einmal senkrecht, waagerecht und dort wo sie sich kreuzen diese Buchstaben nimmt man dann zuerst der der weiter oben im Quadrat steht.</text:p>
      <text:p text:style-name="Horizontal_20_Line"/>
      <text:h text:style-name="Heading_20_4" text:outline-level="4"><text:bookmark-start text:name="__RefHeading___ein_konkretes_beispiel_-_ein_verschluesselter_text_4"/><text:bookmark-start text:name="ein_konkretes_beispiel_-_ein_verschluesselter_text"/>• Ein konkretes Beispiel - ein verschlüsselter Text:<text:bookmark-end text:name="__RefHeading___ein_konkretes_beispiel_-_ein_verschluesselter_text_4"/><text:bookmark-end text:name="ein_konkretes_beispiel_-_ein_verschluesselter_text"/></text:h>
      <text:p text:style-name="Text_20_body">Codewort: forward</text:p>
      <table:table table:style-name="Table">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F </text:p>
          </table:table-cell>
          <table:table-cell office:value-type="string" table:style-name="tablecell">
            <text:p text:style-name="tablealignleft">O </text:p>
          </table:table-cell>
          <table:table-cell office:value-type="string" table:style-name="tablecell">
            <text:p text:style-name="tablealignleft">R </text:p>
          </table:table-cell>
          <table:table-cell office:value-type="string" table:style-name="tablecell">
            <text:p text:style-name="tablealignleft">W </text:p>
          </table:table-cell>
          <table:table-cell office:value-type="string" table:style-name="tablecell">
            <text:p text:style-name="tablealignleft">A</text:p>
          </table:table-cell>
        </table:table-row>
        <table:table-row>
          <table:table-cell office:value-type="string" table:style-name="tablecell">
            <text:p text:style-name="tablealignleft">X </text:p>
          </table:table-cell>
          <table:table-cell office:value-type="string" table:style-name="tablecell">
            <text:p text:style-name="tablealignleft">D </text:p>
          </table:table-cell>
          <table:table-cell office:value-type="string" table:style-name="tablecell">
            <text:p text:style-name="tablealignleft">B </text:p>
          </table:table-cell>
          <table:table-cell office:value-type="string" table:style-name="tablecell">
            <text:p text:style-name="tablealignleft">C </text:p>
          </table:table-cell>
          <table:table-cell office:value-type="string" table:style-name="tablecell">
            <text:p text:style-name="tablealignleft">E</text:p>
          </table:table-cell>
        </table:table-row>
        <table:table-row>
          <table:table-cell office:value-type="string" table:style-name="tablecell">
            <text:p text:style-name="tablealignleft">G </text:p>
          </table:table-cell>
          <table:table-cell office:value-type="string" table:style-name="tablecell">
            <text:p text:style-name="tablealignleft">H </text:p>
          </table:table-cell>
          <table:table-cell office:value-type="string" table:style-name="tablecell">
            <text:p text:style-name="tablealignleft">I/J </text:p>
          </table:table-cell>
          <table:table-cell office:value-type="string" table:style-name="tablecell">
            <text:p text:style-name="tablealignleft">K </text:p>
          </table:table-cell>
          <table:table-cell office:value-type="string" table:style-name="tablecell">
            <text:p text:style-name="tablealignleft">L</text:p>
          </table:table-cell>
        </table:table-row>
        <table:table-row>
          <table:table-cell office:value-type="string" table:style-name="tablecell">
            <text:p text:style-name="tablealignleft">M </text:p>
          </table:table-cell>
          <table:table-cell office:value-type="string" table:style-name="tablecell">
            <text:p text:style-name="tablealignleft">N </text:p>
          </table:table-cell>
          <table:table-cell office:value-type="string" table:style-name="tablecell">
            <text:p text:style-name="tablealignleft">P </text:p>
          </table:table-cell>
          <table:table-cell office:value-type="string" table:style-name="tablecell">
            <text:p text:style-name="tablealignleft">Q </text:p>
          </table:table-cell>
          <table:table-cell office:value-type="string" table:style-name="tablecell">
            <text:p text:style-name="tablealignleft">S</text:p>
          </table:table-cell>
        </table:table-row>
        <table:table-row>
          <table:table-cell office:value-type="string" table:style-name="tablecell">
            <text:p text:style-name="tablealignleft">T </text:p>
          </table:table-cell>
          <table:table-cell office:value-type="string" table:style-name="tablecell">
            <text:p text:style-name="tablealignleft">U </text:p>
          </table:table-cell>
          <table:table-cell office:value-type="string" table:style-name="tablecell">
            <text:p text:style-name="tablealignleft">V </text:p>
          </table:table-cell>
          <table:table-cell office:value-type="string" table:style-name="tablecell">
            <text:p text:style-name="tablealignleft">Y </text:p>
          </table:table-cell>
          <table:table-cell office:value-type="string" table:style-name="tablecell">
            <text:p text:style-name="tablealignleft">Z</text:p>
          </table:table-cell>
        </table:table-row>
      </table:table>
      <text:p text:style-name="Text_20_body">Das hier ist ein Beispieltext</text:p>
      <table:table table:style-name="Table_Quotation1">
        <table:table-column/>
        <table:table-row>
          <table:table-cell office:value-type="string" table:style-name="Cell_Quotation1">
            <text:p text:style-name="tablealignleft">DA SH IE RI ST EI NB EI SP IE LT EX TX</text:p>
            <table:table table:style-name="Table_Quotation2">
              <table:table-column/>
              <table:table-row>
                <table:table-cell office:value-type="string" table:style-name="Cell_Quotation2">
                  <text:p text:style-name="tablealignleft">OELNBLBPZMLBDPLBQMBLZGXDFG</text:p>
                </table:table-cell>
              </table:table-row>
            </table:table>
          </table:table-cell>
        </table:table-row>
      </table:table>
      <text:p text:style-name="Horizontal_20_Line"/>
      <text:h text:style-name="Heading_20_4" text:outline-level="4"><text:bookmark-start text:name="__RefHeading___einschaetzung_der_sicherheit_des_verfahrens_in_der_vergangenheit_und_heute_5"/><text:bookmark-start text:name="einschaetzung_der_sicherheit_des_verfahrens_in_der_vergangenheit_und_heute"/>• Einschätzung der Sicherheit des Verfahrens in der Vergangenheit und heute:<text:bookmark-end text:name="__RefHeading___einschaetzung_der_sicherheit_des_verfahrens_in_der_vergangenheit_und_heute_5"/><text:bookmark-end text:name="einschaetzung_der_sicherheit_des_verfahrens_in_der_vergangenheit_und_heute"/></text:h>
      <text:p text:style-name="Text_20_body">Im Gegensatz zur damaligen Zeit ist das Verfahren heute sehr bekannt und kann mit einem Programm innerhalb kürzester Zeit gelöst werden.
Es ist zwar für damalige Verhältinsse, mit schwachen und langsamen PC'S, schwer und nur mit Codewort zu lösen, allerdings heutzutage ohne Probleme mit leichtigkeit.
Durch seine einzigartige und wieder erkannbare schreibweise wird sofort erkannt um welche Verschlüsselung es sich handelt.
Es empfiehlt sich also diese Verschlüsselung heutzutage nicht zu benutzen.</text:p>
      <text:p text:style-name="Horizontal_20_Line"/>
      <text:h text:style-name="Heading_20_4" text:outline-level="4"><text:bookmark-start text:name="__RefHeading___quellen_6"/><text:bookmark-start text:name="quellen"/>• Quellen:<text:bookmark-end text:name="__RefHeading___quellen_6"/><text:bookmark-end text:name="quellen"/></text:h>
      <text:p text:style-name="Text_20_body"><text:a xlink:type="simple" xlink:href="http://www.mathe.tu-freiberg.de/~hebisch/cafe/kryptographie/playfair.html" text:style-name="Internet_20_link" text:visited-style-name="Visited_20_Internet_20_Link">http://www.mathe.tu-freiberg.de/~hebisch/cafe/kryptographie/playfair.html</text:a></text:p>
      <text:p text:style-name="Text_20_body"><text:a xlink:type="simple" xlink:href="https://de.wikipedia.org/wiki/Playfair" text:style-name="Internet_20_link" text:visited-style-name="Visited_20_Internet_20_Link">https://de.wikipedia.org/wiki/Playfair</text:a></text:p>
      <text:p text:style-name="Text_20_body"><text:a xlink:type="simple" xlink:href="http://ddi.uni-wuppertal.de/material/spioncamp/dl/substitution-b-playfair-station.pdf" text:style-name="Internet_20_link" text:visited-style-name="Visited_20_Internet_20_Link">http://ddi.uni-wuppertal.de/material/spioncamp/dl/substitution-b-playfair-station.pdf</text:a></text:p>
      <text:p text:style-name="Horizontal_20_Line"/>
      <text:p text:style-name="Text_20_body">©Leon Molkenthin &amp; Joel Pi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3:29</meta:creation-date>
    <dc:creator>Generated</dc:creator>
    <dc:date>2026-03-20T20::53:29</dc:date>
    <dc:language>en-US</dc:language>
    <meta:editing-cycles>1</meta:editing-cycles>
    <meta:editing-duration>PT0S</meta:editing-duration>
    <dc:title>tou:infg9:verschluesselung:playfaira</dc:title>
  </office:meta>
</office:document-meta>
</file>