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ou:infg9:verschluesselung:playfairb"/><text:bookmark-start text:name="__RefHeading___die_playfair-verschluesselung_1"/><text:bookmark-start text:name="die_playfair-verschluesselung"/>Die Playfair-Verschlüsselung<text:bookmark-end text:name="__RefHeading___die_playfair-verschluesselung_1"/><text:bookmark-end text:name="die_playfair-verschluesselung"/></text:h>
      <text:p text:style-name="Text_20_body">Die <text:span text:style-name="Strong_20_Emphasis">Playfairverschlüsselung</text:span> wurde 1854 von dem britischen Physiker <text:span text:style-name="Strong_20_Emphasis">Charles Wheatstone</text:span> entwickelt. </text:p>
      <text:p text:style-name="Text_20_body">Wheatstone ist 1802 in Gloucester geboren und starb in einem Alter von 72 Jahren in Paris. 
Die von ihm entwickelte Verschlüsselungmethode wurde erstmals für Nachrichten von dem Militär England wärend des Krimkrieges verwendet.</text:p>
      <text:p text:style-name="Text_20_body">Die Playfairmethode ist eine <text:span text:style-name="Strong_20_Emphasis">bigraphische Verschlüsselungmethode</text:span>, welches heißt, dass immer Buchstabenpaare durch andere Buchstabenpaare nach einem Schema mit 4 Schritten ersetzt werden.</text:p>
      <text:p text:style-name="Text_20_body">&lt;fs larger&gt;1.&lt;/fs&gt; <text:span text:style-name="underline">Es wird zuerst ein <text:span text:style-name="Strong_20_Emphasis">Codewort</text:span> gebraucht.</text:span> <text:span text:style-name="Strong_20_Emphasis">Bsp:</text:span> <text:span text:style-name="Emphasis">Informatik</text:span></text:p>
      <text:p text:style-name="Text_20_body"><text:span text:style-name="Strong_20_Emphasis">Beispiel:</text:span> Informatik </text:p>
      <text:p text:style-name="Text_20_body">&lt;fs larger&gt;2.&lt;/fs&gt; <text:span text:style-name="underline">Wenn das Codewort gewählt wurde, wird dieses nun in ein <text:span text:style-name="Strong_20_Emphasis">5×5</text:span> Feld eingefügt.</text:span>
Hierbei werden doppelte Buchtaben übersprungen und das <text:span text:style-name="Strong_20_Emphasis">I</text:span> und <text:span text:style-name="Strong_20_Emphasis">J</text:span> werden zusammen in ein Feld geschrieben.</text:p>
      <table:table table:style-name="Table">
        <table:table-column/>
        <table:table-column/>
        <table:table-column/>
        <table:table-column/>
        <table:table-column/>
        <table:table-row>
          <table:table-cell office:value-type="string" table:style-name="tablecell">
            <text:p text:style-name="tablealignleft">I/J</text:p>
          </table:table-cell>
          <table:table-cell office:value-type="string" table:style-name="tablecell">
            <text:p text:style-name="tablealignleft"> N </text:p>
          </table:table-cell>
          <table:table-cell office:value-type="string" table:style-name="tablecell">
            <text:p text:style-name="tablealignleft"> F </text:p>
          </table:table-cell>
          <table:table-cell office:value-type="string" table:style-name="tablecell">
            <text:p text:style-name="tablealignleft"> O </text:p>
          </table:table-cell>
          <table:table-cell office:value-type="string" table:style-name="tablecell">
            <text:p text:style-name="tablealignleft"> R </text:p>
          </table:table-cell>
        </table:table-row>
        <table:table-row>
          <table:table-cell office:value-type="string" table:style-name="tablecell">
            <text:p text:style-name="tablealignleft"> M </text:p>
          </table:table-cell>
          <table:table-cell office:value-type="string" table:style-name="tablecell">
            <text:p text:style-name="tablealignleft"> A </text:p>
          </table:table-cell>
          <table:table-cell office:value-type="string" table:style-name="tablecell">
            <text:p text:style-name="tablealignleft"> T </text:p>
          </table:table-cell>
          <table:table-cell office:value-type="string" table:style-name="tablecell">
            <text:p text:style-name="tablealignleft"> K </text:p>
          </table:table-cell>
          <table:table-cell office:value-type="string" table:style-name="tablecell">
            <text:p text:style-name="tablealignleft"> -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Nun werden die restlichen Buchstaben des <text:span text:style-name="Strong_20_Emphasis">Alphabets</text:span> in die Tabelle eingefügt:</text:p>
      <table:table table:style-name="Table">
        <table:table-column/>
        <table:table-column/>
        <table:table-column/>
        <table:table-column/>
        <table:table-column/>
        <table:table-row>
          <table:table-cell office:value-type="string" table:style-name="tablecell">
            <text:p text:style-name="tablealignleft">I/J</text:p>
          </table:table-cell>
          <table:table-cell office:value-type="string" table:style-name="tablecell">
            <text:p text:style-name="tablealignleft"> N </text:p>
          </table:table-cell>
          <table:table-cell office:value-type="string" table:style-name="tablecell">
            <text:p text:style-name="tablealignleft"> F </text:p>
          </table:table-cell>
          <table:table-cell office:value-type="string" table:style-name="tablecell">
            <text:p text:style-name="tablealignleft"> O </text:p>
          </table:table-cell>
          <table:table-cell office:value-type="string" table:style-name="tablecell">
            <text:p text:style-name="tablealignleft"> R </text:p>
          </table:table-cell>
        </table:table-row>
        <table:table-row>
          <table:table-cell office:value-type="string" table:style-name="tablecell">
            <text:p text:style-name="tablealignleft"> M </text:p>
          </table:table-cell>
          <table:table-cell office:value-type="string" table:style-name="tablecell">
            <text:p text:style-name="tablealignleft"> A </text:p>
          </table:table-cell>
          <table:table-cell office:value-type="string" table:style-name="tablecell">
            <text:p text:style-name="tablealignleft"> T </text:p>
          </table:table-cell>
          <table:table-cell office:value-type="string" table:style-name="tablecell">
            <text:p text:style-name="tablealignleft"> K </text:p>
          </table:table-cell>
          <table:table-cell office:value-type="string" table:style-name="tablecell">
            <text:p text:style-name="tablealignleft"> B </text:p>
          </table:table-cell>
        </table:table-row>
        <table:table-row>
          <table:table-cell office:value-type="string" table:style-name="tablecell">
            <text:p text:style-name="tablealignleft"> C </text:p>
          </table:table-cell>
          <table:table-cell office:value-type="string" table:style-name="tablecell">
            <text:p text:style-name="tablealignleft"> D </text:p>
          </table:table-cell>
          <table:table-cell office:value-type="string" table:style-name="tablecell">
            <text:p text:style-name="tablealignleft"> E </text:p>
          </table:table-cell>
          <table:table-cell office:value-type="string" table:style-name="tablecell">
            <text:p text:style-name="tablealignleft"> G </text:p>
          </table:table-cell>
          <table:table-cell office:value-type="string" table:style-name="tablecell">
            <text:p text:style-name="tablealignleft"> H </text:p>
          </table:table-cell>
        </table:table-row>
        <table:table-row>
          <table:table-cell office:value-type="string" table:style-name="tablecell">
            <text:p text:style-name="tablealignleft"> L </text:p>
          </table:table-cell>
          <table:table-cell office:value-type="string" table:style-name="tablecell">
            <text:p text:style-name="tablealignleft"> P </text:p>
          </table:table-cell>
          <table:table-cell office:value-type="string" table:style-name="tablecell">
            <text:p text:style-name="tablealignleft"> Q </text:p>
          </table:table-cell>
          <table:table-cell office:value-type="string" table:style-name="tablecell">
            <text:p text:style-name="tablealignleft"> S </text:p>
          </table:table-cell>
          <table:table-cell office:value-type="string" table:style-name="tablecell">
            <text:p text:style-name="tablealignleft"> U </text:p>
          </table:table-cell>
        </table:table-row>
        <table:table-row>
          <table:table-cell office:value-type="string" table:style-name="tablecell">
            <text:p text:style-name="tablealignleft"> V </text:p>
          </table:table-cell>
          <table:table-cell office:value-type="string" table:style-name="tablecell">
            <text:p text:style-name="tablealignleft"> W </text:p>
          </table:table-cell>
          <table:table-cell office:value-type="string" table:style-name="tablecell">
            <text:p text:style-name="tablealignleft"> X </text:p>
          </table:table-cell>
          <table:table-cell office:value-type="string" table:style-name="tablecell">
            <text:p text:style-name="tablealignleft"> Y </text:p>
          </table:table-cell>
          <table:table-cell office:value-type="string" table:style-name="tablecell">
            <text:p text:style-name="tablealignleft"> Z </text:p>
          </table:table-cell>
        </table:table-row>
      </table:table>
      <text:p text:style-name="Text_20_body">&lt;fs larger&gt;3.&lt;/fs&gt;<text:span text:style-name="underline">Jetzt benötigt man einen Text, der verschlüsselt wird.</text:span> Bsp<text:span text:style-name="Strong_20_Emphasis">.:<text:span text:style-name="Emphasis"> tennis spielen</text:span>.</text:span></text:p>
      <text:p text:style-name="Text_20_body">Das Wort wird in <text:span text:style-name="Strong_20_Emphasis">zweier Paaren</text:span> aufgeschrieben, jedoch dürfen niemals zweigleiche Buchstaben in einem Paar sein. Falls dieses trotzdem passiert wird dort zwischen in „<text:span text:style-name="Strong_20_Emphasis">X</text:span>“ gesetzt. An einzelne Buchstaben wird auch ein „X“ eigefügt.</text:p>
      <text:p text:style-name="Text_20_body"><text:span text:style-name="Strong_20_Emphasis"><text:span text:style-name="Emphasis">te nx ni sx sp ie le nx</text:span></text:span></text:p>
      <text:p text:style-name="Text_20_body">Das ist nun der Text, der verschlüsselt wird.</text:p>
      <text:p text:style-name="Text_20_body">&lt;fs larger&gt;4.&lt;/fs&gt; <text:span text:style-name="underline">Nun werden diese Buchstabenpaare durch andere Buchstabenpaare ersetzt.</text:span>
Wodurch sie ersetzt werden, hängt allein davonab, wo sie in der Tabelle stehen:</text:p>
      <text:list text:style-name="List_20_1" text:continue-numbering="false">
        <text:list-item>
          <text:p text:style-name="LastListParagraph_List_20_1_Content_First">  Stehen beide Buchstaben in derselben Zeile, werden sie jeweils durch den benachbarten zur rechten in der Zeile ersetzt. </text:p>
        </text:list-item>
      </text:list>
      <text:p text:style-name="Text_20_body">     Der Letzte Buchstabe in der Zeile wird zum Ersten. </text:p>
      <text:list text:style-name="List_20_1" text:continue-numbering="false">
        <text:list-item>
          <text:p text:style-name="LastListParagraph_List_20_1_Content_First">  Stehen beide Buchstaben in der gleichen Spalte, werden sie jeweils durch den Nachbaren nach unten</text:p>
        </text:list-item>
      </text:list>
      <text:p text:style-name="Text_20_body">     in der Spalte ersetzt. Der Nachfolger des letzten ist der erste Buchstabe.</text:p>
      <text:list text:style-name="List_20_1" text:continue-numbering="false">
        <text:list-item>
          <text:p text:style-name="LastListParagraph_List_20_1_Content_First"> Stehen die Buchstaben in differenten Zeilen und Spalten, wird der obere Buchstabende der beiden </text:p>
        </text:list-item>
      </text:list>
      <text:p text:style-name="Text_20_body">    beiden durch den Buchstaben ersetzt, der in derselben Zeile wie der obere und in derselben Spalte wie der untere Buchstabe steht. Der untere Buchstabe wird durch den Buchstaben ersetzt, der in derselben Zeile wie der untere und in derselben Spalte wie der obere Buchstabe steht.</text:p>
      <table:table table:style-name="Table">
        <table:table-column/>
        <table:table-column/>
        <table:table-column/>
        <table:table-column/>
        <table:table-column/>
        <table:table-row>
          <table:table-cell office:value-type="string" table:style-name="tablecell">
            <text:p text:style-name="tablealignleft">I/J</text:p>
          </table:table-cell>
          <table:table-cell office:value-type="string" table:style-name="tablecell">
            <text:p text:style-name="tablealignleft"> &lt;fc #008000&gt;N&lt;/fc&gt; </text:p>
          </table:table-cell>
          <table:table-cell office:value-type="string" table:style-name="tablecell">
            <text:p text:style-name="tablealignleft"> F </text:p>
          </table:table-cell>
          <table:table-cell office:value-type="string" table:style-name="tablecell">
            <text:p text:style-name="tablealignleft"> &lt;fc #ff0000&gt;O&lt;/fc&gt; </text:p>
          </table:table-cell>
          <table:table-cell office:value-type="string" table:style-name="tablecell">
            <text:p text:style-name="tablealignleft"> R </text:p>
          </table:table-cell>
        </table:table-row>
        <table:table-row>
          <table:table-cell office:value-type="string" table:style-name="tablecell">
            <text:p text:style-name="tablealignleft"> M </text:p>
          </table:table-cell>
          <table:table-cell office:value-type="string" table:style-name="tablecell">
            <text:p text:style-name="tablealignleft"> A </text:p>
          </table:table-cell>
          <table:table-cell office:value-type="string" table:style-name="tablecell">
            <text:p text:style-name="tablealignleft"> T </text:p>
          </table:table-cell>
          <table:table-cell office:value-type="string" table:style-name="tablecell">
            <text:p text:style-name="tablealignleft"> K </text:p>
          </table:table-cell>
          <table:table-cell office:value-type="string" table:style-name="tablecell">
            <text:p text:style-name="tablealignleft"> B </text:p>
          </table:table-cell>
        </table:table-row>
        <table:table-row>
          <table:table-cell office:value-type="string" table:style-name="tablecell">
            <text:p text:style-name="tablealignleft"> C </text:p>
          </table:table-cell>
          <table:table-cell office:value-type="string" table:style-name="tablecell">
            <text:p text:style-name="tablealignleft"> D </text:p>
          </table:table-cell>
          <table:table-cell office:value-type="string" table:style-name="tablecell">
            <text:p text:style-name="tablealignleft"> E </text:p>
          </table:table-cell>
          <table:table-cell office:value-type="string" table:style-name="tablecell">
            <text:p text:style-name="tablealignleft"> G </text:p>
          </table:table-cell>
          <table:table-cell office:value-type="string" table:style-name="tablecell">
            <text:p text:style-name="tablealignleft"> H </text:p>
          </table:table-cell>
        </table:table-row>
        <table:table-row>
          <table:table-cell office:value-type="string" table:style-name="tablecell">
            <text:p text:style-name="tablealignleft"> L </text:p>
          </table:table-cell>
          <table:table-cell office:value-type="string" table:style-name="tablecell">
            <text:p text:style-name="tablealignleft"> &lt;fc #ff0000&gt;P&lt;/fc&gt; </text:p>
          </table:table-cell>
          <table:table-cell office:value-type="string" table:style-name="tablecell">
            <text:p text:style-name="tablealignleft"> Q </text:p>
          </table:table-cell>
          <table:table-cell office:value-type="string" table:style-name="tablecell">
            <text:p text:style-name="tablealignleft"> &lt;fc #008000&gt;S&lt;/fc&gt; </text:p>
          </table:table-cell>
          <table:table-cell office:value-type="string" table:style-name="tablecell">
            <text:p text:style-name="tablealignleft"> U </text:p>
          </table:table-cell>
        </table:table-row>
        <table:table-row>
          <table:table-cell office:value-type="string" table:style-name="tablecell">
            <text:p text:style-name="tablealignleft"> V </text:p>
          </table:table-cell>
          <table:table-cell office:value-type="string" table:style-name="tablecell">
            <text:p text:style-name="tablealignleft"> W </text:p>
          </table:table-cell>
          <table:table-cell office:value-type="string" table:style-name="tablecell">
            <text:p text:style-name="tablealignleft"> X </text:p>
          </table:table-cell>
          <table:table-cell office:value-type="string" table:style-name="tablecell">
            <text:p text:style-name="tablealignleft"> Y </text:p>
          </table:table-cell>
          <table:table-cell office:value-type="string" table:style-name="tablecell">
            <text:p text:style-name="tablealignleft"> Z </text:p>
          </table:table-cell>
        </table:table-row>
      </table:table>
      <text:p text:style-name="Text_20_body"><text:span text:style-name="Strong_20_Emphasis">So wird beispielsweise das Paar</text:span> „&lt;fc #ff0000&gt;OP&lt;/fc&gt;“ zu „&lt;fc #008000&gt;NS&lt;/fc&gt;“. </text:p>
      <text:p text:style-name="Text_20_body">te → eq (gleiche Spalte)</text:p>
      <text:p text:style-name="Text_20_body">nx → fw</text:p>
      <text:p text:style-name="Text_20_body">ni → nf (gleiche Zeile)</text:p>
      <text:p text:style-name="Text_20_body">sx → qy </text:p>
      <text:p text:style-name="Text_20_body">sp → qu (gleiche Zeile)</text:p>
      <text:p text:style-name="Text_20_body">ie → fc</text:p>
      <text:p text:style-name="Text_20_body">le → cq</text:p>
      <text:p text:style-name="Text_20_body">nx → fw</text:p>
      <text:p text:style-name="Text_20_body"><text:span text:style-name="underline">Die verschlüsselte Nachricht lautet so:</text:span></text:p>
      <text:p text:style-name="Text_20_body">&lt;fs larger&gt;<text:span text:style-name="Strong_20_Emphasis">eqfwnfqyqufccqfw</text:span>
&lt;/fs&gt;</text:p>
      <text:p text:style-name="Text_20_body">&lt;fs larger&gt;5.&lt;/fs&gt;<text:span text:style-name="underline">Wie sicher ist die Playfair Verschlüsselung?</text:span></text:p>
      <text:p text:style-name="Text_20_body">Die Playfair Verschlüsselung ist eine der sichersten monoalphabetischen Verschlüsselungen. Obwohl hier nur mit einem Alphabet gearbeitet wird, ist die Nachricht schwer zu knacken.
Es werden Bigramme (zwei aufeinander folgende Buchstaben) verschlüsselt und nicht einzelne Zeichen.  Daher war die Playfair Verschlüsselung auch lange Zeit sehr beliebt und wurde sehr häufig benutzt.
Da man sich individuell ein eigenes Codewort ausdenken muss, man nicht nur die Nachricht entschlüsseln, sondern auch das Codewort wissen.
Dieses Wort kann beliebig gewählt werden.</text:p>
      <text:p text:style-name="Text_20_body"><text:span text:style-name="underline">Quellen:</text:span></text:p>
      <text:list text:style-name="List_20_1" text:continue-numbering="false">
        <text:list-item>
          <text:p text:style-name="List_20_1_Content_First"> <text:a xlink:type="simple" xlink:href="http://www.mathe.tu-freiberg.de/~hebisch/cafe/kryptographie/playfair.html" text:style-name="Internet_20_link" text:visited-style-name="Visited_20_Internet_20_Link">http://www.mathe.tu-freiberg.de/~hebisch/cafe/kryptographie/playfair.html</text:a></text:p>
        </text:list-item>
        <text:list-item>
          <text:p text:style-name="List_20_1_Content"> <text:a xlink:type="simple" xlink:href="https://planetcalc.com/7751/" text:style-name="Internet_20_link" text:visited-style-name="Visited_20_Internet_20_Link">https://planetcalc.com/7751/</text:a></text:p>
        </text:list-item>
        <text:list-item>
          <text:p text:style-name="List_20_1_Content"> <text:a xlink:type="simple" xlink:href="https://interestingengineering.com/sir-charles-wheatstone-father-of-the-wheatstone-bridge-and-british-electric-telegraph" text:style-name="Internet_20_link" text:visited-style-name="Visited_20_Internet_20_Link">https://interestingengineering.com/sir-charles-wheatstone-father-of-the-wheatstone-bridge-and-british-electric-telegraph</text:a></text:p>
        </text:list-item>
        <text:list-item>
          <text:p text:style-name="List_20_1_Content_Last"> <text:a xlink:type="simple" xlink:href="http://ddi.uni-wuppertal.de/material/spioncamp/dl/substitution-b-playfair-station.pdf" text:style-name="Internet_20_link" text:visited-style-name="Visited_20_Internet_20_Link">http://ddi.uni-wuppertal.de/material/spioncamp/dl/substitution-b-playfair-station.pdf</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20::53:30</meta:creation-date>
    <dc:creator>Generated</dc:creator>
    <dc:date>2026-03-20T20::53:30</dc:date>
    <dc:language>en-US</dc:language>
    <meta:editing-cycles>1</meta:editing-cycles>
    <meta:editing-duration>PT0S</meta:editing-duration>
    <dc:title>tou:infg9:verschluesselung:playfairb</dc:title>
  </office:meta>
</office:document-meta>
</file>