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infg9:verschluesselung:rotorena"/>Erfinder:</text:p>
      <text:list text:style-name="List_20_1" text:continue-numbering="false">
        <text:list-item>
          <text:p text:style-name="LastListParagraph_List_20_1_Content_First"> Arthur Scherbius 1878–1929</text:p>
        </text:list-item>
      </text:list>
      <text:p text:style-name="Text_20_body">In Benutzung von:</text:p>
      <text:list text:style-name="List_20_1" text:continue-numbering="false">
        <text:list-item>
          <text:p text:style-name="List_20_1_Content_First"> Deutsches Militär im zweiten Weltkrieg.</text:p>
        </text:list-item>
        <text:list-item>
          <text:p text:style-name="List_20_1_Content"> Wurde auch von Polizei und Geheimdiensten eingesetzt.</text:p>
        </text:list-item>
        <text:list-item>
          <text:p text:style-name="List_20_1_Content_Last"> Außerdem war es auch von der Reichsbahn und der Reichspost in Benutzung.</text:p>
        </text:list-item>
      </text:list>
      <text:p text:style-name="Text_20_body">Funktionsweise:</text:p>
      <text:list text:style-name="List_20_1" text:continue-numbering="false">
        <text:list-item>
          <text:p text:style-name="List_20_1_Content_First"> Sender und Empfänger einigen sich auf einen   Schlüsselbuchstaben, hier: A</text:p>
        </text:list-item>
        <text:list-item>
          <text:p text:style-name="List_20_1_Content"> Der erste Buchstabe des Textes wird auf der Scheibe gesucht und der Pfeil verfolgt z.B. wäre der Buchstabe D hier: G</text:p>
        </text:list-item>
        <text:list-item>
          <text:p text:style-name="List_20_1_Content_Last"> Für den nächsten Buchstaben wird die Scheibe 1 Buchstaben weiter im Uhrzeigersinn gedreht.</text:p>
        </text:list-item>
      </text:list>
      <text:p text:style-name="Text_20_body"><draw:frame draw:style-name="media" draw:name="0" text:anchor-type="as-char" draw:z-index="0" svg:width="" svg:rel-width="100%" svg:height="0cm"><draw:image xlink:href="/srv/briki/data/media/tou/infg9/verschluesselung/pasted/20190416-094421.png" xlink:type="simple" xlink:show="embed" xlink:actuate="onLoad"/></draw:frame>  <draw:frame draw:style-name="media" draw:name="1" text:anchor-type="as-char" draw:z-index="1" svg:width="" svg:rel-width="100%" svg:height="0cm"><draw:image xlink:href="/srv/briki/data/media/tou/infg9/verschluesselung/pasted/20190416-095742.png" xlink:type="simple" xlink:show="embed" xlink:actuate="onLoad"/></draw:frame>  <draw:frame draw:style-name="media" draw:name="2" text:anchor-type="as-char" draw:z-index="2" svg:width="" svg:rel-width="100%" svg:height="0cm"><draw:image xlink:href="/srv/briki/data/media/tou/infg9/verschluesselung/pasted/20190416-095935.png" xlink:type="simple" xlink:show="embed" xlink:actuate="onLoad"/></draw:frame></text:p>
      <text:p text:style-name="Text_20_body">Beispiel:
Das Oberkommando der Wehrmacht gibt bekannt: Aachen ist gerettet. Durch gebündelten Einsatz der Hilfskräfte konnte die Bedrohung abgewendet und die Rettung der Stadt gegen 18:00 Uhr sichergestellt werden.</text:p>
      <text:p text:style-name="Text_20_body">DASOB ERKOM MANDO DERWE HRMAQ TGIBT BEKAN NTXAA CHENX AACHE
NXIST GERET TETXD URQGE BUEND ELTEN EINSA TZDER HILFS KRAEF
TEKON NTEDI EBEDR OHUNG ABGEW ENDET UNDDI ERETT UNGDE RSTAD
TGEGE NXEIN SXAQT XNULL XNULL XUHRS IQERG ESTEL LTWER DENX</text:p>
      <text:p text:style-name="Text_20_body">Kopf: 2220 – 204 – QWE EWG -
XYOWN LJPQH SVDWC LYXZQ FXHIU VWDJO BJNZX RCWEO TVNJC IONTF
QNSXW ISXKH JDAGD JVAKU KVMJA JHSZQ QJHZO IAVZO WMSCK ASRDN
XKKSR FHCXC MPJGX YIJCC KISYY SHETX VVOVD QLZYT NJXNU WKZRX
UJFXM BDIBR VMJKR HTCUJ QPTEE IYNYN JBEAQ JCLMU ODFWM ARQCF
OBWN</text:p>
      <text:p text:style-name="Text_20_body">Schwächen und Stärken der Enigma Verschlüsselung:
Die Enigma Verschlüsselung war sogar für den britischen Geheimdienst ein Rätsel, dass dem deutschen Militär viele Vorteile brachte, jedoch ist es auch erforderlich die Regeln des Enigmas zu kennen, um den dechiffrierten Text verstehen zu können, wie man in dem Beispieltext (2) sieht. Auch ist die Dechiffrierung sehr aufwendig und erfordert, wenn man keine moderne Technik/Computer und Software besitzt viel Zeit. 
Insgesamt denke ich, dass das Enigma eine sehr sichere Verschlüsselungsmethode ist, wenn man die Schlüsselpositionen der Drehscheiben gut verbirgt. Hierbei ist es meiner Meinung nach wichtig, dass man den Schlüsselcode nach einem, dem Dechiffrierenden bekannten System ändert, dass zugleich für Außenstehende undurchsichtig ist. Sobald die Ersteinstellung herausgefunden wurde ist die Enigma Verschlüsselung wertlos. Ansonsten ist sie hervorragend, da man nicht, wie beispielsweise im Falle der Cäsar Verschlüsselung, davon ausgehen kann, dass der häufigste Buchstabe das E repräsentiert. Es ist notwendig jeden Buchstaben neu zu entschlüsseln.</text:p>
      <text:p text:style-name="Text_20_body">KOPF:1153164-AAA-JRTEONAVWHHDTFJDELOVSPZFVZSRXYZAUJTZJCUKXIUKHPQAJJZLYXBLFLSVFDESVBIYRZNIQQSHPJKVBLGGFEAMQEPCKZOKMJDSIIOPVMBUTAKVDTRODAINANATTWDEYZNENBJJFQWVYPTYUTRCOXXVIKSBEGPQIKBQVLNHBZXOPPYFURGJRMRYPLAJBKXLHSWM        
LRJSFDEEFOASPVJVIGQOAWQHONOLCAUDPLRDQYJJQRMBITHMYSRKHQUQDUOEFTBVEDSDXZOOERNLXOYKTIDFSSPFCKTJPQFOUPQDCPHBITHMOJPYOPHFSKZJVNOSGGHQMHQVDVRJBDDRMOUJTJUIWCGQQAIBLGUAGVCNMVZOKHEQZUXEZKOUEFAVMFUZMBDVVPRH
FKGXBTEDBDLZJOILJRBYZLAGZMXGPYNLHXGZPIYWGYHNPIKKBILALNAXRXWXEDKKDKYZZCJOIVQMNAABLAKWLJRPRCHKFTAICIERSXJKCJAGYRFYWJWYLBIRMMXSSJIZLMOBSNOCTKLPUFRFZQRDQIBFMUDTQVYJBBEZILQCITUJNKEADTIWDJKLPJNHJKTIGZWG
OKSNFMFTSRTKQAEHRCUTPPVADWAAOHSMLTIJEXQHYZXNLGIYEMRSTPYKBTVCVPMPUBZOWKTTPZSEBLFXIOQYHEEUQDFFJYCKDENOINWUEQOCNTIQADSGINDWMWWRKGDFZJJZAUNQONOAYDBXKEKWHJIHEZPHXCIBMKLICTPPMBBMRNPZVVPOCIHKPRLYUYKMTPHB
GOHZUZPCTOIQBSNSSJQEVHTZJLPGYOIZDNTBESATAEVWUBAISGQJIYNLTZGEWDQIMAHIBCNGPZOXZGBUJOSEESKRJJGKXDSRYSFANXTKMRQPWEKAZDJSMZXXOPPPSSNOEZOLIFWGSLTPPTIAEYMDVRDWQQKYDDDENAHNIOUNPKJLAWYNOWBOMDGIQKAIJAFVZSOM
CBWZRXLRDUPDHRYSNGCVHZNRPSOHERYMFOGTZYDMPLISPOCUPHYQWTIHAGNAHFQDOAMGDIGFPFXNKWMRRDKPTJAZSBXKSQTMWYWWVCYWGVUWCVJQIGDBWJFBEEWNXORVEKAFIYLNFVLGRLWFCKQBRRZNHWMBOEWHBFMCOPBILNHIVHUTUVWEPSICQNPSSTGSQZKZ
GEIVCVCUVZKZFRPZYQBXPHXHCTMKVAJVLAJQDGXBSYKOBMLBHTIZNZXLAMMSGCLVJNLMCIVFKQDDMFNAVJNWLHYFKBTOQ</text:p>
      <text:p text:style-name="Text_20_body">Schlüsselposition r-o-z:
<text:a xlink:type="simple" xlink:href="http://enigmaco.de/enigma/enigma_de.html" text:style-name="Internet_20_link" text:visited-style-name="Visited_20_Internet_20_Link">http://enigmaco.de/enigma/enigma_d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29:16</meta:creation-date>
    <dc:creator>Generated</dc:creator>
    <dc:date>2025-04-04T16::29:16</dc:date>
    <dc:language>en-US</dc:language>
    <meta:editing-cycles>1</meta:editing-cycles>
    <meta:editing-duration>PT0S</meta:editing-duration>
    <dc:title>tou:infg9:verschluesselung:rotorena</dc:title>
  </office:meta>
</office:document-meta>
</file>