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start"/><text:bookmark-start text:name="__RefHeading___antike_verschluesselungsverfahren_1"/><text:bookmark-start text:name="antike_verschluesselungsverfahren"/>Antike Verschlüsselungsverfahren<text:bookmark-end text:name="__RefHeading___antike_verschluesselungsverfahren_1"/><text:bookmark-end text:name="antike_verschluesselungsverfahren"/></text:h>
      <text:p text:style-name="Text_20_body">Recherchiere im Netz über folgende antike Verschlüsselungsverfahren. Erstelle eine kurze Präsentation mit folgenden Themen:</text:p>
      <text:list text:style-name="List_20_1" text:continue-numbering="false">
        <text:list-item>
          <text:p text:style-name="List_20_1_Content_First"> Erfinder des Verfahrens, historische Informationen</text:p>
        </text:list-item>
        <text:list-item>
          <text:p text:style-name="List_20_1_Content"> Funktionsweise des Verfahrens</text:p>
        </text:list-item>
        <text:list-item>
          <text:p text:style-name="List_20_1_Content"> Ein konkretes Beispiel - ein verschlüsselter Text</text:p>
        </text:list-item>
        <text:list-item>
          <text:p text:style-name="List_20_1_Content_Last"> Einschätzung der Sicherheit des Verfahrens in der Vergangenheit und heute</text:p>
        </text:list-item>
      </text:list>
      <text:h text:style-name="Heading_20_1" text:outline-level="1"><text:bookmark-start text:name="__RefHeading___eure_recherche_2"/><text:bookmark-start text:name="eure_recherche"/>Eure Recherche<text:bookmark-end text:name="__RefHeading___eure_recherche_2"/><text:bookmark-end text:name="eure_recherche"/></text:h>
      <text:p text:style-name="Text_20_body">Dokumentiere die Ergebnisse eurer Recherche hier im Wiki.</text:p>
      <text:p text:style-name="Text_20_body">Folge den Link deiner Gruppe: beim nächsten Schritt klicke auf der rechten Seite auf „Seite anlegen“.</text:p>
      <text:p text:style-name="Text_20_body">Benutze Überschriften H1-H5; setze Links für deine Quellen.</text:p>
      <text:p text:style-name="Text_20_body">Ihr könnt eure Wiki-Seite nicht gleichzeitig bearbeiten. Wenn ihr einen Text zusammen erstellen wollt, könnt ihr ein <text:a xlink:type="simple" xlink:href="https://zumpad.zum.de/" text:style-name="Internet_20_link" text:visited-style-name="Visited_20_Internet_20_Link">Etherpad</text:a> benutzen.</text:p>
      <text:list text:style-name="Numbering_20_1" text:continue-numbering="false">
        <text:list-item>
          <text:p text:style-name="Numbering_20_1_Content_First"> <text:a xlink:type="simple" xlink:href="http://briki.brecht-schule.hamburg/doku.php?id=tou:infg9:verschluesselung:freimaurer" text:style-name="Internet_20_link" text:visited-style-name="Visited_20_Internet_20_Link">Freimaurer: Theo, Moritz</text:a></text:p>
        </text:list-item>
        <text:list-item>
          <text:p text:style-name="Numbering_20_1_Content"> <text:a xlink:type="simple" xlink:href="http://briki.brecht-schule.hamburg/doku.php?id=tou:infg9:verschluesselung:caesara" text:style-name="Internet_20_link" text:visited-style-name="Visited_20_Internet_20_Link">Caesar A: Jonas, Luis</text:a></text:p>
        </text:list-item>
        <text:list-item>
          <text:p text:style-name="Numbering_20_1_Content"> <text:a xlink:type="simple" xlink:href="http://briki.brecht-schule.hamburg/doku.php?id=tou:infg9:verschluesselung:caesarb" text:style-name="Internet_20_link" text:visited-style-name="Visited_20_Internet_20_Link">Caesar B: Fabian, Mark</text:a></text:p>
        </text:list-item>
        <text:list-item>
          <text:p text:style-name="Numbering_20_1_Content"> <text:a xlink:type="simple" xlink:href="http://briki.brecht-schule.hamburg/doku.php?id=tou:infg9:verschluesselung:playfaira" text:style-name="Internet_20_link" text:visited-style-name="Visited_20_Internet_20_Link">Playfair A: Leon M., Joel</text:a></text:p>
        </text:list-item>
        <text:list-item>
          <text:p text:style-name="Numbering_20_1_Content"> <text:a xlink:type="simple" xlink:href="http://briki.brecht-schule.hamburg/doku.php?id=tou:infg9:verschluesselung:playfairb" text:style-name="Internet_20_link" text:visited-style-name="Visited_20_Internet_20_Link">Playfair B: Cosmo, Julius</text:a></text:p>
        </text:list-item>
        <text:list-item>
          <text:p text:style-name="Numbering_20_1_Content"> <text:a xlink:type="simple" xlink:href="http://briki.brecht-schule.hamburg/doku.php?id=tou:infg9:verschluesselung:rotorena" text:style-name="Internet_20_link" text:visited-style-name="Visited_20_Internet_20_Link">Rotoren A: Nikolai, Erik, Leon C.</text:a></text:p>
        </text:list-item>
        <text:list-item>
          <text:p text:style-name="Numbering_20_1_Content"> <text:a xlink:type="simple" xlink:href="http://briki.brecht-schule.hamburg/doku.php?id=tou:infg9:verschluesselung:rotorenb" text:style-name="Internet_20_link" text:visited-style-name="Visited_20_Internet_20_Link">Rotoren B: Alan, Jan</text:a></text:p>
        </text:list-item>
        <text:list-item>
          <text:p text:style-name="Numbering_20_1_Content"> <text:a xlink:type="simple" xlink:href="http://briki.brecht-schule.hamburg/doku.php?id=tou:infg9:verschluesselung:vigenerea" text:style-name="Internet_20_link" text:visited-style-name="Visited_20_Internet_20_Link">Vigenère A: Simon, Nicolas, Florian</text:a></text:p>
        </text:list-item>
        <text:list-item>
          <text:p text:style-name="Numbering_20_1_Content_Last"> <text:a xlink:type="simple" xlink:href="http://briki.brecht-schule.hamburg/doku.php?id=tou:infg9:verschluesselung:vigenereb" text:style-name="Internet_20_link" text:visited-style-name="Visited_20_Internet_20_Link">Vigenère B: Bela, Valerian, J.-Tim</text:a></text:p>
        </text:list-item>
      </text:list>
      <text:h text:style-name="Heading_20_2" text:outline-level="2"><text:bookmark-start text:name="__RefHeading___basis_material_3"/><text:bookmark-start text:name="basis_material"/>Basis Material<text:bookmark-end text:name="__RefHeading___basis_material_3"/><text:bookmark-end text:name="basis_material"/></text:h>
      <text:list text:style-name="List_20_1" text:continue-numbering="false">
        <text:list-item>
          <text:p text:style-name="List_20_1_Content_First">  <text:a xlink:type="simple" xlink:href="http://ddi.uni-wuppertal.de/material/spioncamp/dl/substitution-p-rotor-station.pdf" text:style-name="Internet_20_link" text:visited-style-name="Visited_20_Internet_20_Link">Rotoren</text:a></text:p>
        </text:list-item>
        <text:list-item>
          <text:p text:style-name="List_20_1_Content"> <text:a xlink:type="simple" xlink:href="http://ddi.uni-wuppertal.de/material/spioncamp/dl/substitution-p-vigenere-station.pdf" text:style-name="Internet_20_link" text:visited-style-name="Visited_20_Internet_20_Link">Vigenère</text:a></text:p>
        </text:list-item>
        <text:list-item>
          <text:p text:style-name="List_20_1_Content"> <text:a xlink:type="simple" xlink:href="http://ddi.uni-wuppertal.de/material/spioncamp/dl/substitution-b-playfair-station.pdf" text:style-name="Internet_20_link" text:visited-style-name="Visited_20_Internet_20_Link">Playfair</text:a></text:p>
        </text:list-item>
        <text:list-item>
          <text:p text:style-name="List_20_1_Content"> <text:a xlink:type="simple" xlink:href="http://ddi.uni-wuppertal.de/material/spioncamp/dl/substitution-m-freimaurer-station.pdf" text:style-name="Internet_20_link" text:visited-style-name="Visited_20_Internet_20_Link">Freimaurer</text:a></text:p>
        </text:list-item>
        <text:list-item>
          <text:p text:style-name="List_20_1_Content_Last"> <text:a xlink:type="simple" xlink:href="http://ddi.uni-wuppertal.de/material/spioncamp/dl/substitution-m-caesar-station.pdf" text:style-name="Internet_20_link" text:visited-style-name="Visited_20_Internet_20_Link">Caesar</text:a></text:p>
        </text:list-item>
      </text:list>
      <text:h text:style-name="Heading_20_2" text:outline-level="2"><text:bookmark-start text:name="__RefHeading___online-tool_4"/><text:bookmark-start text:name="online-tool"/>Online-Tool<text:bookmark-end text:name="__RefHeading___online-tool_4"/><text:bookmark-end text:name="online-tool"/></text:h>
      <text:p text:style-name="Text_20_body"><text:a xlink:type="simple" xlink:href="https://www.cryptool.org/de/cto-chiffren" text:style-name="Internet_20_link" text:visited-style-name="Visited_20_Internet_20_Link">CrypTool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48:48</meta:creation-date>
    <dc:creator>Generated</dc:creator>
    <dc:date>2025-06-07T16::48:48</dc:date>
    <dc:language>en-US</dc:language>
    <meta:editing-cycles>1</meta:editing-cycles>
    <meta:editing-duration>PT0S</meta:editing-duration>
    <dc:title>tou:infg9:verschluesselung:start</dc:title>
  </office:meta>
</office:document-meta>
</file>