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vigenere-beispiele"/><text:bookmark-start text:name="__RefHeading___beispiele_der_anwendung_1"/><text:bookmark-start text:name="beispiele_der_anwendung"/>Beispiele der Anwendung<text:bookmark-end text:name="__RefHeading___beispiele_der_anwendung_1"/><text:bookmark-end text:name="beispiele_der_anwendung"/></text:h>
      <text:p text:style-name="Horizontal_20_Line"/>
      <text:p text:style-name="Text_20_body">Der Vigenère-Chiffre wurde kaum verwendet, da es so kompliziert ist und lange Zeit ein Geheimnis blieb. Als Vigenère mit 73 Jahren 1596 starb, war noch keine Person in das damalige Mysterium eingeweiht. Dies gelang erst um 1850, knapp 250 Jahre nach seinem Tod, dem englischen Philosophen Charles Babbage. 1863 veröffentlichte der preußische Kryptoanalytiker Friedrich Wilhelm Kasiski ein Verfahren für die Entzifferung des Chiffres, womit er wesentlich zu dessen Bruch beitrug. Danach war das Chiffre nutzlos, da jeder mit genug Zeit und Übung es entziffern konnte.</text:p>
      <text:p text:style-name="Text_20_body"><draw:frame draw:style-name="media" draw:name="Ein historischer Brief durch das Vigenère-Verfahren verschlüsselt. Legend" text:anchor-type="as-char" draw:z-index="0" svg:width="13.229166666667cm"><draw:text-box><text:p text:style-name="legendcenter"><draw:frame draw:style-name="media" draw:name="Ein historischer Brief durch das Vigenère-Verfahren verschlüsselt." text:anchor-type="as-char" draw:z-index="0" svg:width="13.229166666667cm" svg:height="13.229166666667cm"><draw:image xlink:href="/srv/briki/data/media/tou/infg9/verschluesselung/pasted/20190416-103236.png" xlink:type="simple" xlink:show="embed" xlink:actuate="onLoad"/></draw:frame>Ein historischer Brief durch das Vigenère-Verfahren verschlüsselt.</text:p></draw:text-box></draw:frame></text:p>
      <text:p text:style-name="Text_20_body">Ein historischer Brief durch das Vigenère-Verfahren verschlüsselt.</text:p>
      <text:p text:style-name="Horizontal_20_Line"/>
      <text:p text:style-name="Text_20_body"><text:a xlink:type="simple" xlink:href="http://briki.brecht-schule.hamburg/doku.php?id=tou:infg9:verschluesselung:vigenereb" text:style-name="Internet_20_link" text:visited-style-name="Visited_20_Internet_20_Link">Zurück zur Übersicht</text:a></text:p>
      <text:p text:style-name="Text_20_body"><text:a xlink:type="simple" xlink:href="http://briki.brecht-schule.hamburg/doku.php?id=tou:infg9:verschluesselung:vigenere-entschluesselung" text:style-name="Internet_20_link" text:visited-style-name="Visited_20_Internet_20_Link">Zum Knack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3:24</meta:creation-date>
    <dc:creator>Generated</dc:creator>
    <dc:date>2026-03-20T20::53:24</dc:date>
    <dc:language>en-US</dc:language>
    <meta:editing-cycles>1</meta:editing-cycles>
    <meta:editing-duration>PT0S</meta:editing-duration>
    <dc:title>tou:infg9:verschluesselung:vigenere-beispiele</dc:title>
  </office:meta>
</office:document-meta>
</file>