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vigenere-biographie"/><text:bookmark-start text:name="__RefHeading___blaise_de_vigenere_1"/><text:bookmark-start text:name="blaise_de_vigenere"/>Blaise de Vigenère<text:bookmark-end text:name="__RefHeading___blaise_de_vigenere_1"/><text:bookmark-end text:name="blaise_de_vigenere"/></text:h>
      <text:p text:style-name="Horizontal_20_Line"/>
      <text:p text:style-name="Text_20_body"><draw:frame draw:style-name="media" draw:name="Bild Viginère Legend" text:anchor-type="as-char" draw:z-index="0" svg:width="7.9375cm" style:rel-width="100%"><draw:text-box><text:p text:style-name="legendcenter"><draw:frame draw:style-name="media" draw:name="Bild Viginère" text:anchor-type="as-char" draw:z-index="0" svg:width="7.9375cm" style:rel-width="100%" svg:height="7.9375cm" style:rel-height="scale"><draw:image xlink:href="/srv/briki/data/media/tou/infg9/verschluesselung/vigenere.png" xlink:type="simple" xlink:show="embed" xlink:actuate="onLoad"/></draw:frame>Bild Viginère</text:p></draw:text-box></draw:frame></text:p>
      <text:p text:style-name="Text_20_body">Blaise de Vigenère wurde am 15.04.1523 in Saint-Pourcain (Frankreich) geboren. Mit 24 Jahren arbeitete er zwei Jahre als Sekretär für den Herzog von Nevers. Nach dessen Tod wurde er nach Rom geschickt. Dort sollte er diplomatische Aufgaben erfüllen, wobei er zum ersten Mal mit Kryptologie (die Wissenschaft der Verschlüsselung und Entschlüsselung von Texten) in Kontakt kam. Im Alter von 47 Jahren entschloss er sich, zu heiraten und sich ausschließlich dem Schreiben und der Kryptologie zu widmen. In dieser Zeit beschrieb er die Viginère-Chiffre. Die Vigenère-Chiffre ist eine Verschlüsselungsmethode, die ähnlich wie die Caesar-Methode Buchstaben verschiebt. Allerdings hat jeder Buchstabe einen einzelnen Verschiebungswert, der durch ein Codewort festgelegt wird. Blaise de Vigenère verbesserte die Idee des deutschen Benediktinerabts Johannes Trithemius, der 1508 die „progressive“ polyalphabetische Chiffrierung, also die Verwendung mehrerer Alphabete bei einer Verschlüsselung, erfand. Die Viginère-Chiffre wurde bekannt und lange als unknackbar betitelt. </text:p>
      <text:p text:style-name="Horizontal_20_Line"/>
      <text:p text:style-name="Text_20_body"><text:a xlink:type="simple" xlink:href="http://briki.brecht-schule.hamburg/doku.php?id=tou:infg9:verschluesselung:vigenereb" text:style-name="Internet_20_link" text:visited-style-name="Visited_20_Internet_20_Link">Zurück zur Übersicht</text:a></text:p>
      <text:p text:style-name="Text_20_body"><text:a xlink:type="simple" xlink:href="http://briki.brecht-schule.hamburg/doku.php?id=tou:infg9:verschluesselung:vigenere-erklaerung" text:style-name="Internet_20_link" text:visited-style-name="Visited_20_Internet_20_Link">Zur Erklä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40:47</meta:creation-date>
    <dc:creator>Generated</dc:creator>
    <dc:date>2025-04-04T16::40:47</dc:date>
    <dc:language>en-US</dc:language>
    <meta:editing-cycles>1</meta:editing-cycles>
    <meta:editing-duration>PT0S</meta:editing-duration>
    <dc:title>tou:infg9:verschluesselung:vigenere-biographie</dc:title>
  </office:meta>
</office:document-meta>
</file>