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erklaerung"/><text:bookmark-start text:name="__RefHeading___erklaerung_der_methode_1"/><text:bookmark-start text:name="erklaerung_der_methode"/>Erklärung der Methode<text:bookmark-end text:name="__RefHeading___erklaerung_der_methode_1"/><text:bookmark-end text:name="erklaerung_der_methode"/></text:h>
      <text:p text:style-name="Horizontal_20_Line"/>
      <text:p text:style-name="Text_20_body">Das Vigenère-Verfahren zur Verschlüsselung entsteht durch ein Quadrat aus untereinander jeweils um einen Buchstaben versetzt geschriebenen Alphabete. In der obersten Reihe befindet sich der Klartext. In der linken Spalte sind die Schlüsselbuchstaben. Gegeben sind einem der Geheimtext und die Schlüsselbuchstaben, den Klartext muss man selbst herausfinden.  <draw:frame draw:style-name="mediaright" draw:name="Click to see Legend" text:anchor-type="paragraph" draw:z-index="0" svg:width="15.875cm"><draw:text-box><text:p text:style-name="legendcenter"><draw:frame draw:style-name="mediaright" draw:name="Click to see" text:anchor-type="paragraph" draw:z-index="0" svg:width="15.875cm" svg:height="15.875cm"><draw:image xlink:href="/srv/briki/data/media/tou/infg9/verschluesselung/vigenere.gif" xlink:type="simple" xlink:show="embed" xlink:actuate="onLoad"/></draw:frame>Click to see</text:p></draw:text-box></draw:frame></text:p>
      <text:p text:style-name="Text_20_body">Wenn das Schlüsselwort beispielsweise mit dem Buchstaben H anfängt, geht man in die Schlüsselspalte, sucht dort den Buchstaben anschließend fährt man dann nach rechts, bis man auf den Ersten Buchstaben des Geheimtextes trifft. Danach geht man nach oben bis zur Klartextreihe. Dort bekommt man dann seinen Ersten Buchstaben des Klartextes.</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beispiele" text:style-name="Internet_20_link" text:visited-style-name="Visited_20_Internet_20_Link">Zu den Beispie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55</meta:creation-date>
    <dc:creator>Generated</dc:creator>
    <dc:date>2026-03-20T20::55:55</dc:date>
    <dc:language>en-US</dc:language>
    <meta:editing-cycles>1</meta:editing-cycles>
    <meta:editing-duration>PT0S</meta:editing-duration>
    <dc:title>tou:infg9:verschluesselung:vigenere-erklaerung</dc:title>
  </office:meta>
</office:document-meta>
</file>