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ou:infg9:verschluesselung:vigenere-quellen"/>Textquellen</text:span></text:p>
      <text:p text:style-name="Text_20_body"><text:a xlink:type="simple" xlink:href="https://de.wikipedia.org/wiki/Vigen%C3%A8re-Chiffre" text:style-name="Internet_20_link" text:visited-style-name="Visited_20_Internet_20_Link">https://de.wikipedia.org/wiki/Vigen%C3%A8re-Chiffre</text:a></text:p>
      <text:p text:style-name="Text_20_body"><text:a xlink:type="simple" xlink:href="https://de.wikipedia.org/wiki/Blaise_de_Vigen%C3%A8re" text:style-name="Internet_20_link" text:visited-style-name="Visited_20_Internet_20_Link">https://de.wikipedia.org/wiki/Blaise_de_Vigen%C3%A8re</text:a></text:p>
      <text:p text:style-name="Text_20_body"><text:a xlink:type="simple" xlink:href="https://de.wikipedia.org/wiki/Kasiski-Test" text:style-name="Internet_20_link" text:visited-style-name="Visited_20_Internet_20_Link">https://de.wikipedia.org/wiki/Kasiski-Test</text:a></text:p>
      <text:p text:style-name="Text_20_body"><text:span text:style-name="Strong_20_Emphasis">Bildquellen</text:span></text:p>
      <text:p text:style-name="Text_20_body"><text:a xlink:type="simple" xlink:href="https://de.wikipedia.org/wiki/Blaise_de_Vigen%C3%A8re#/media/File:Vigenere.jpg" text:style-name="Internet_20_link" text:visited-style-name="Visited_20_Internet_20_Link">https://de.wikipedia.org/wiki/Blaise_de_Vigen%C3%A8re#/media/File:Vigenere.jpg</text:a></text:p>
      <text:p text:style-name="Text_20_body"><text:a xlink:type="simple" xlink:href="http://www.mathe.tu-freiberg.de/~hebisch/cafe/kryptographie/flaschenpost.png" text:style-name="Internet_20_link" text:visited-style-name="Visited_20_Internet_20_Link">http://www.mathe.tu-freiberg.de/~hebisch/cafe/kryptographie/flaschenpost.png</text:a></text:p>
      <text:p text:style-name="Text_20_body"><text:a xlink:type="simple" xlink:href="http://briki.brecht-schule.hamburg/doku.php?id=tou:infg9:verschluesselung:vigenereb" text:style-name="Internet_20_link" text:visited-style-name="Visited_20_Internet_20_Link">Zurück zur Übersicht</text:a></text:p>
      <text:p text:style-name="Text_20_body"><text:a xlink:type="simple" xlink:href="http://briki.brecht-schule.hamburg/doku.php?id=tou:infg9:verschluesselung:vigenere-biographie" text:style-name="Internet_20_link" text:visited-style-name="Visited_20_Internet_20_Link">Zur Biograph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5:28</meta:creation-date>
    <dc:creator>Generated</dc:creator>
    <dc:date>2026-03-20T20::55:28</dc:date>
    <dc:language>en-US</dc:language>
    <meta:editing-cycles>1</meta:editing-cycles>
    <meta:editing-duration>PT0S</meta:editing-duration>
    <dc:title>tou:infg9:verschluesselung:vigenere-quellen</dc:title>
  </office:meta>
</office:document-meta>
</file>