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9:verschluesselung:vigenereb"/><text:bookmark-start text:name="__RefHeading___vigenere-verschluesselung_1"/><text:bookmark-start text:name="vigenere-verschluesselung"/>Vigenère-Verschlüsselung<text:bookmark-end text:name="__RefHeading___vigenere-verschluesselung_1"/><text:bookmark-end text:name="vigenere-verschluesselung"/></text:h>
      <text:h text:style-name="Heading_20_3" text:outline-level="3"><text:bookmark-start text:name="__RefHeading___gruppe_b_bela_tim_valerian_2"/><text:bookmark-start text:name="gruppe_b_bela_tim_valerian"/>Gruppe B (Bela, Tim, Valerian)<text:bookmark-end text:name="__RefHeading___gruppe_b_bela_tim_valerian_2"/><text:bookmark-end text:name="gruppe_b_bela_tim_valerian"/></text:h>
      <text:p text:style-name="Horizontal_20_Line"/>
      <text:p text:style-name="Text_20_body"><text:a xlink:type="simple" xlink:href="http://briki.brecht-schule.hamburg/doku.php?id=tou:infg9:verschluesselung:vigenere-biographie" text:style-name="Internet_20_link" text:visited-style-name="Visited_20_Internet_20_Link">Geschichte des Erfinders</text:a></text:p>
      <text:p text:style-name="Text_20_body"><text:a xlink:type="simple" xlink:href="http://briki.brecht-schule.hamburg/doku.php?id=tou:infg9:verschluesselung:vigenere-erklaerung" text:style-name="Internet_20_link" text:visited-style-name="Visited_20_Internet_20_Link">Erklärung der Methode</text:a></text:p>
      <text:p text:style-name="Text_20_body"><text:a xlink:type="simple" xlink:href="http://briki.brecht-schule.hamburg/doku.php?id=tou:infg9:verschluesselung:vigenere-beispiele" text:style-name="Internet_20_link" text:visited-style-name="Visited_20_Internet_20_Link">Beispiele der Anwendung</text:a></text:p>
      <text:p text:style-name="Text_20_body"><text:a xlink:type="simple" xlink:href="http://briki.brecht-schule.hamburg/doku.php?id=tou:infg9:verschluesselung:vigenere-entschluesselung" text:style-name="Internet_20_link" text:visited-style-name="Visited_20_Internet_20_Link">Das Knacken des Codes</text:a></text:p>
      <text:p text:style-name="Text_20_body"><text:a xlink:type="simple" xlink:href="http://briki.brecht-schule.hamburg/doku.php?id=tou:infg9:verschluesselung:vigenere-quellen" text:style-name="Internet_20_link" text:visited-style-name="Visited_20_Internet_20_Link">Quellenangabe</text:a></text:p>
      <text:p text:style-name="Horizontal_20_Line"/>
      <text:p text:style-name="Text_20_body"><text:a xlink:type="simple" xlink:href="http://briki.brecht-schule.hamburg/doku.php?id=tou:infg9:verschluesselung:start" text:style-name="Internet_20_link" text:visited-style-name="Visited_20_Internet_20_Link">Zurück zum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4:54</meta:creation-date>
    <dc:creator>Generated</dc:creator>
    <dc:date>2025-06-07T17::24:54</dc:date>
    <dc:language>en-US</dc:language>
    <meta:editing-cycles>1</meta:editing-cycles>
    <meta:editing-duration>PT0S</meta:editing-duration>
    <dc:title>tou:infg9:verschluesselung:vigenereb</dc:title>
  </office:meta>
</office:document-meta>
</file>