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s8_17_18:start"/><text:bookmark-start text:name="__RefHeading___microsoft_word_klassen_und_objekte_1"/><text:bookmark-start text:name="microsoft_word_klassen_und_objekte"/>Microsoft Word Klassen und Objekte<text:bookmark-end text:name="__RefHeading___microsoft_word_klassen_und_objekte_1"/><text:bookmark-end text:name="microsoft_word_klassen_und_objekte"/></text:h>
      <text:h text:style-name="Heading_20_2" text:outline-level="2"><text:bookmark-start text:name="__RefHeading___abschnitt_2"/><text:bookmark-start text:name="abschnitt"/>Abschnitt<text:bookmark-end text:name="__RefHeading___abschnitt_2"/><text:bookmark-end text:name="abschnitt"/></text:h>
      <text:p text:style-name="Text_20_body"><text:a xlink:type="simple" xlink:href="http://www.holgermatthes.de/diplom-reader/word/abschnitte.php" text:style-name="Internet_20_link" text:visited-style-name="Visited_20_Internet_20_Link">http://www.holgermatthes.de/diplom-reader/word/abschnitte.php</text:a></text:p>
      <text:p text:style-name="Text_20_body"><text:a xlink:type="simple" xlink:href="https://www.youtube.com/watch?v=OC5Kmqlh4FQ" text:style-name="Internet_20_link" text:visited-style-name="Visited_20_Internet_20_Link">https://www.youtube.com/watch?v=OC5Kmqlh4FQ</text:a></text:p>
      <text:h text:style-name="Heading_20_2" text:outline-level="2"><text:bookmark-start text:name="__RefHeading___absatz_3"/><text:bookmark-start text:name="absatz"/>Absatz<text:bookmark-end text:name="__RefHeading___absatz_3"/><text:bookmark-end text:name="absatz"/></text:h>
      <text:p text:style-name="Text_20_body"><text:a xlink:type="simple" xlink:href="http://www.holgermatthes.de/diplom-reader/word/absatz.php" text:style-name="Internet_20_link" text:visited-style-name="Visited_20_Internet_20_Link">http://www.holgermatthes.de/diplom-reader/word/absatz.php</text:a></text:p>
      <text:h text:style-name="Heading_20_2" text:outline-level="2"><text:bookmark-start text:name="__RefHeading___zeichen_4"/><text:bookmark-start text:name="zeichen"/>Zeichen<text:bookmark-end text:name="__RefHeading___zeichen_4"/><text:bookmark-end text:name="zeichen"/></text:h>
      <text:p text:style-name="Text_20_body"><text:a xlink:type="simple" xlink:href="http://www.holgermatthes.de/diplom-reader/word/zeichen.php" text:style-name="Internet_20_link" text:visited-style-name="Visited_20_Internet_20_Link">http://www.holgermatthes.de/diplom-reader/word/zeichen.php</text:a></text:p>
      <text:h text:style-name="Heading_20_2" text:outline-level="2"><text:bookmark-start text:name="__RefHeading___tabellen_5"/><text:bookmark-start text:name="tabellen"/>Tabellen<text:bookmark-end text:name="__RefHeading___tabellen_5"/><text:bookmark-end text:name="tabellen"/></text:h>
      <text:list text:style-name="List_20_1" text:continue-numbering="false">
        <text:list-item>
          <text:p text:style-name="List_20_1_Content_First"> Youtube Tutorial: <text:a xlink:type="simple" xlink:href="https://www.youtube.com/watch?v=L9ACYX-uqjQ" text:style-name="Internet_20_link" text:visited-style-name="Visited_20_Internet_20_Link">https://www.youtube.com/watch?v=L9ACYX-uqjQ</text:a></text:p>
        </text:list-item>
        <text:list-item>
          <text:p text:style-name="List_20_1_Content"> Tabelle-Eigenschaften: <text:a xlink:type="simple" xlink:href="http://www.holgermatthes.de/diplom-reader/word/tabellen-eigenschaften.php" text:style-name="Internet_20_link" text:visited-style-name="Visited_20_Internet_20_Link">http://www.holgermatthes.de/diplom-reader/word/tabellen-eigenschaften.php</text:a></text:p>
        </text:list-item>
        <text:list-item>
          <text:p text:style-name="List_20_1_Content_Last"> Tabelle mit Formeln: <text:a xlink:type="simple" xlink:href="https://sharepoint360.de/office-2010-tipp-tabellen-mit-word-2010-erstellen-fuer-einfache-berechnungen/" text:style-name="Internet_20_link" text:visited-style-name="Visited_20_Internet_20_Link">https://sharepoint360.de/office-2010-tipp-tabellen-mit-word-2010-erstellen-fuer-einfache-berechnungen/</text:a></text:p>
        </text:list-item>
      </text:list>
      <text:h text:style-name="Heading_20_2" text:outline-level="2"><text:bookmark-start text:name="__RefHeading___mit_bildern_arbeiten_6"/><text:bookmark-start text:name="mit_bildern_arbeiten"/>Mit Bildern arbeiten<text:bookmark-end text:name="__RefHeading___mit_bildern_arbeiten_6"/><text:bookmark-end text:name="mit_bildern_arbeiten"/></text:h>
      <text:list text:style-name="List_20_1" text:continue-numbering="false">
        <text:list-item>
          <text:p text:style-name="List_20_1_Content_First"> Bild frei verschieben: <text:a xlink:type="simple" xlink:href="https://support.microsoft.com/de-de/help/2632744" text:style-name="Internet_20_link" text:visited-style-name="Visited_20_Internet_20_Link">https://support.microsoft.com/de-de/help/2632744</text:a></text:p>
        </text:list-item>
        <text:list-item>
          <text:p text:style-name="List_20_1_Content_Last"> Bilder einpassen und den Textfluss gestalten: <text:a xlink:type="simple" xlink:href="http://www.der-pc-anwender.de/word-2010-lernen/textfluss.htm" text:style-name="Internet_20_link" text:visited-style-name="Visited_20_Internet_20_Link">http://www.der-pc-anwender.de/word-2010-lernen/textfluss.htm</text:a></text:p>
        </text:list-item>
      </text:list>
      <text:h text:style-name="Heading_20_2" text:outline-level="2"><text:bookmark-start text:name="__RefHeading___formatvorlagen_7"/><text:bookmark-start text:name="formatvorlagen"/>Formatvorlagen<text:bookmark-end text:name="__RefHeading___formatvorlagen_7"/><text:bookmark-end text:name="formatvorlagen"/></text:h>
      <text:h text:style-name="Heading_20_3" text:outline-level="3"><text:bookmark-start text:name="__RefHeading___was_sind_formatvorlagen_8"/><text:bookmark-start text:name="was_sind_formatvorlagen"/>Was sind Formatvorlagen?<text:bookmark-end text:name="__RefHeading___was_sind_formatvorlagen_8"/><text:bookmark-end text:name="was_sind_formatvorlagen"/></text:h>
      <text:list text:style-name="List_20_1" text:continue-numbering="false">
        <text:list-item>
          <text:p text:style-name="List_20_1_Content_First"> <text:a xlink:type="simple" xlink:href="http://augenbit.de/wiki/index.php?title=Word_2010:_Formatvorlagen" text:style-name="Internet_20_link" text:visited-style-name="Visited_20_Internet_20_Link">http://augenbit.de/wiki/index.php?title=Word_2010:_Formatvorlagen</text:a></text:p>
        </text:list-item>
        <text:list-item>
          <text:p text:style-name="List_20_1_Content_Last"> <text:a xlink:type="simple" xlink:href="https://www.youtube.com/watch?v=GlUkN-CHWxk" text:style-name="Internet_20_link" text:visited-style-name="Visited_20_Internet_20_Link">https://www.youtube.com/watch?v=GlUkN-CHWx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3:45</meta:creation-date>
    <dc:creator>Generated</dc:creator>
    <dc:date>2025-06-06T07::13:45</dc:date>
    <dc:language>en-US</dc:language>
    <meta:editing-cycles>1</meta:editing-cycles>
    <meta:editing-duration>PT0S</meta:editing-duration>
    <dc:title>tou:infs8_17_18:start</dc:title>
  </office:meta>
</office:document-meta>
</file>