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lateing10:martialersatztexte"/><text:bookmark-start text:name="__RefHeading___kira_1"/><text:bookmark-start text:name="kira"/>1,10 (Kira)<text:bookmark-end text:name="__RefHeading___kira_1"/><text:bookmark-end text:name="kira"/></text:h>
      <text:p text:style-name="Text_20_body">&lt;fc #ff0000&gt;Petit&lt;/fc&gt; Gemellus nuptias Maronillae:<text:line-break/>
\ \ \ et cupit et instat et &lt;fc #ff0000&gt;precatur&lt;/fc&gt; et donat.:<text:line-break/>
adeone &lt;fc #ff0000&gt;pulchra&lt;/fc&gt; est? immo foedius nil est.:<text:line-break/>
\ \ \ quid ergo in illa petitur et placet? &lt;fc #ff0000&gt;tussit&lt;/fc&gt;.</text:p>
      <text:p text:style-name="Text_20_body">Metrum: <text:a xlink:type="simple" xlink:href="http://www.gottwein.de/metr/metr01.php#Hipponacteus" text:style-name="Internet_20_link" text:visited-style-name="Visited_20_Internet_20_Link">Hipponacteus (Hinkiambus)</text:a></text:p>
      <text:h text:style-name="Heading_20_1" text:outline-level="1"><text:bookmark-start text:name="__RefHeading___josha_2"/><text:bookmark-start text:name="josha"/>1,19 (Josha)<text:bookmark-end text:name="__RefHeading___josha_2"/><text:bookmark-end text:name="josha"/></text:h>
      <text:p text:style-name="Text_20_body">Si memini, &lt;fc #ff0000&gt;fuerant&lt;/fc&gt; tibi quattuor, Aelia, dentes:<text:line-break/>
\ \ \ expulit una duos tussis et una duos.<text:line-break/>
iam &lt;fc #ff0000&gt;secura&lt;/fc&gt; potes totis tussire diebus:<text:line-break/>
\ \ \ nil istic quod &lt;fc #ff0000&gt;agat&lt;/fc&gt; tertia tussis habet.</text:p>
      <text:h text:style-name="Heading_20_1" text:outline-level="1"><text:bookmark-start text:name="__RefHeading___nils_t_3"/><text:bookmark-start text:name="nils_t"/>1,33 (Nils T.)<text:bookmark-end text:name="__RefHeading___nils_t_3"/><text:bookmark-end text:name="nils_t"/></text:h>
      <text:p text:style-name="Text_20_body">&lt;fc #ff0000&gt;Amissum&lt;/fc&gt; non flet cum sola est Gellia patrem,<text:line-break/>
\ \ \ Si quis adest, &lt;fc #ff0000&gt;iussae&lt;/fc&gt; prosiliunt lacrimae.<text:line-break/>
Non luget quisquis laudari, Gellia, &lt;fc #ff0000&gt;quaerit&lt;/fc&gt;,<text:line-break/>
\ \ \ Ille &lt;fc #ff0000&gt;dolet&lt;/fc&gt; vere, qui sine teste dolet.</text:p>
      <text:h text:style-name="Heading_20_1" text:outline-level="1"><text:bookmark-start text:name="__RefHeading___robin_4"/><text:bookmark-start text:name="robin"/>1,64 (Robin)<text:bookmark-end text:name="__RefHeading___robin_4"/><text:bookmark-end text:name="robin"/></text:h>
      <text:p text:style-name="Text_20_body">Bella es, &lt;fc #ff0000&gt;novimus&lt;/fc&gt;, et &lt;fc #ff0000&gt;puella&lt;/fc&gt;, verum est,<text:line-break/>
\ \ \ et &lt;fc #ff0000&gt;dives&lt;/fc&gt;, quis enim potest negare?<text:line-break/>
sed cum te nimium, &lt;fc #ff0000&gt;Fabulla&lt;/fc&gt;, laudas,<text:line-break/>
\ \ \ nec dives neque bella nec puella es.</text:p>
      <text:h text:style-name="Heading_20_1" text:outline-level="1"><text:bookmark-start text:name="__RefHeading___till_5"/><text:bookmark-start text:name="till"/>1,97 (Till)<text:bookmark-end text:name="__RefHeading___till_5"/><text:bookmark-end text:name="till"/></text:h>
      <text:p text:style-name="Text_20_body">Cum clamant omnes, loqueris tunc, &lt;fc #ff0000&gt;Naevole&lt;/fc&gt;, tantum,<text:line-break/>
\ \ \ et te &lt;fc #ff0000&gt;patronum&lt;/fc&gt; &lt;fc #ff0000&gt;causidicumque&lt;/fc&gt; putas.<text:line-break/>
hac &lt;fc #ff0000&gt;ratione&lt;/fc&gt; potest nemo non esse disertus.<text:line-break/>
\ \ \ ecce, tacent omnes: Naevole, dic aliquid.</text:p>
      <text:h text:style-name="Heading_20_1" text:outline-level="1"><text:bookmark-start text:name="__RefHeading___joris_6"/><text:bookmark-start text:name="joris"/>2,67 (Joris)<text:bookmark-end text:name="__RefHeading___joris_6"/><text:bookmark-end text:name="joris"/></text:h>
      <text:p text:style-name="Text_20_body">&lt;fc #ff0000&gt;Occurris&lt;/fc&gt; quocumque loco mihi, &lt;fc #ff0000&gt;Postume&lt;/fc&gt;, clamas<text:line-break/>
\ \ \ protinus et prima est haec tua vox ‘&lt;fc #ff0000&gt;quid agis&lt;/fc&gt;?’<text:line-break/>
hoc, si me decies una &lt;fc #ff0000&gt;conveneris&lt;/fc&gt; hora,<text:line-break/>
\ \ \ dicis: habes puto tu, Postume, nil quod agas.</text:p>
      <text:p text:style-name="Horizontal_20_Line"/>
      <text:p text:style-name="Text_20_body">Kommentar:
Martial spielt hier mit der Begrüßungsformel quid agis?, mit der
das englische »How do you do?« vergleichbar ist, und den verschiedenen
Bedeutungen von agere. Die kürzeste Begrüßung erfolgte üblicherweise
mit salve oder (h)ave, die mit denselben Worten erwidert wurde;
wollte der Gegrüßte ein Gespräch beginnen, antwortete er mit (h)ave et
tu. quid agis? Zum Gruß streckte man die Hand mit erhobenem Zeigefinger
aus; Händeschütteln erfolgte nur unter Freunden (vgl. Walter,
S. 121); der Begrüßungskuß stellte eine nicht immer erwünschte Intimität
her (s. 21).</text:p>
      <text:h text:style-name="Heading_20_1" text:outline-level="1"><text:bookmark-start text:name="__RefHeading___jonas_7"/><text:bookmark-start text:name="jonas"/>3,27 (Jonas)<text:bookmark-end text:name="__RefHeading___jonas_7"/><text:bookmark-end text:name="jonas"/></text:h>
      <text:p text:style-name="Text_20_body">Numquam me &lt;fc #ff0000&gt;revocas&lt;/fc&gt;, venias cum saepe &lt;fc #ff0000&gt;vocatus&lt;/fc&gt;:<text:line-break/>
\ \ \ ignosco, nullum si &lt;fc #ff0000&gt;modo&lt;/fc&gt;, Galle, vocas.<text:line-break/>
invitas alios: &lt;fc #ff0000&gt;vitium&lt;/fc&gt; est utriusque. ‘quod?’ inquis.<text:line-break/>
\ \ \ et mihi cor non est et tibi, Galle, &lt;fc #ff0000&gt;pudor&lt;/fc&gt;.</text:p>
      <text:h text:style-name="Heading_20_1" text:outline-level="1"><text:bookmark-start text:name="__RefHeading___tom_8"/><text:bookmark-start text:name="tom"/>3,51 (Tom)<text:bookmark-end text:name="__RefHeading___tom_8"/><text:bookmark-end text:name="tom"/></text:h>
      <text:p text:style-name="Text_20_body">Cum faciem laudo, cum miror &lt;fc #ff0000&gt;crura&lt;/fc&gt; manusque,<text:line-break/>
\ \ \ dicere, Galla, soles 'nuda &lt;fc #ff0000&gt;placebo&lt;/fc&gt; magis',<text:line-break/>
et semper vitas &lt;fc #ff0000&gt;communia balnea&lt;/fc&gt; nobis.<text:line-break/>
\ \ \ numquid, Galla, times ne tibi non &lt;fc #ff0000&gt;placeam&lt;/fc&gt;?</text:p>
      <text:p text:style-name="Horizontal_20_Line"/>
      <text:p text:style-name="Text_20_body">Kommentar:
51,4 Offenbar hat Galla trotz ihrer verbalen ›Offenheit‹ etwas zu verbergen, und das epigrammatische
Ich bezieht spielerisch ihre Scheu auf sich selbst.</text:p>
      <text:h text:style-name="Heading_20_1" text:outline-level="1"><text:bookmark-start text:name="__RefHeading___lucas_9"/><text:bookmark-start text:name="lucas"/>4,33  (Lucas)<text:bookmark-end text:name="__RefHeading___lucas_9"/><text:bookmark-end text:name="lucas"/></text:h>
      <text:p text:style-name="Text_20_body">Plena &lt;fc #ff0000&gt;laboratis&lt;/fc&gt; habeas cum &lt;fc #ff0000&gt;scrinia&lt;/fc&gt; libris,<text:line-break/>
\ \ \ emittis quare, Sosibiane, nihil?<text:line-break/>
‘edent &lt;fc #ff0000&gt;heredes&lt;/fc&gt;’ inquis ‘mea &lt;fc #ff0000&gt;carmina&lt;/fc&gt;.’ quando?<text:line-break/>
\ \ \ tempus erat iam te, Sosibiane, legi.</text:p>
      <text:p text:style-name="Horizontal_20_Line"/>
      <text:p text:style-name="Text_20_body"><text:span text:style-name="Emphasis">scrinia</text:span> heißen zylinderförmige Behälter für Papyrusrollen, in Regalen
aufgestellt.</text:p>
      <text:h text:style-name="Heading_20_1" text:outline-level="1"><text:bookmark-start text:name="__RefHeading___sophie_10"/><text:bookmark-start text:name="sophie"/>5,9 (Sophie)<text:bookmark-end text:name="__RefHeading___sophie_10"/><text:bookmark-end text:name="sophie"/></text:h>
      <text:p text:style-name="Text_20_body">&lt;fc #ff0000&gt;Languebam&lt;/fc&gt;: sed tu comitatus protinus ad me<text:line-break/>
\ \ \ venisti centum, &lt;fc #ff0000&gt;Symmache&lt;/fc&gt;, discipulis.<text:line-break/>
centum me tetigere manus &lt;fc #ff0000&gt;aquilone gelatae&lt;/fc&gt;:<text:line-break/>
\ \ \ non habui febrem, Symmache, nunc habeo.</text:p>
      <text:p text:style-name="Horizontal_20_Line"/>
      <text:p text:style-name="Text_20_body">Kommentar: Symmachus (sprechender Name): Kampfgefährte, Helfer; ein
Arzt mit diesem Namen wird auch VI 70 und VII 18 erwähnt.
10,3 Regulus: der häufig erwähnte Gönner Martials; vgl. u.</text:p>
      <text:h text:style-name="Heading_20_1" text:outline-level="1"><text:bookmark-start text:name="__RefHeading___cora_11"/><text:bookmark-start text:name="cora"/>5,73 (Cora)<text:bookmark-end text:name="__RefHeading___cora_11"/><text:bookmark-end text:name="cora"/></text:h>
      <text:p text:style-name="Text_20_body">Non donem tibi cur meos &lt;fc #ff0000&gt;libellos&lt;/fc&gt;<text:line-break/>
\ \ \ &lt;fc #ff0000&gt;oranti&lt;/fc&gt; totiens et &lt;fc #ff0000&gt;exigenti&lt;/fc&gt;<text:line-break/>
&lt;fc #ff0000&gt;miraris&lt;/fc&gt;, &lt;fc #ff0000&gt;Theodore&lt;/fc&gt;? magna causa est:<text:line-break/>
\ \ \ dones tu mihi ne tuos libellos.</text:p>
      <text:p text:style-name="Text_20_body">Metrum: <text:a xlink:type="simple" xlink:href="http://www.gottwein.de/metr/metr01.php#Phalaeceus" text:style-name="Internet_20_link" text:visited-style-name="Visited_20_Internet_20_Link">Phalaceus</text:a></text:p>
      <text:h text:style-name="Heading_20_1" text:outline-level="1"><text:bookmark-start text:name="__RefHeading___charles_12"/><text:bookmark-start text:name="charles"/>6,5 (Charles)<text:bookmark-end text:name="__RefHeading___charles_12"/><text:bookmark-end text:name="charles"/></text:h>
      <text:p text:style-name="Text_20_body">&lt;fc #ff0000&gt;Rustica&lt;/fc&gt; mercatus multis sum &lt;fc #ff0000&gt;praedia&lt;/fc&gt; nummis:<text:line-break/>
\ \ \ mutua des centum, &lt;fc #ff0000&gt;Caeciliane&lt;/fc&gt;, rogo.<text:line-break/>
nil mihi respondes? tacitum te dicere credo<text:line-break/>
\ \ \ ‘non &lt;fc #ff0000&gt;reddes&lt;/fc&gt;’: ideo, Caeciliane, rogo.</text:p>
      <text:h text:style-name="Heading_20_1" text:outline-level="1"><text:bookmark-start text:name="__RefHeading___matteo_13"/><text:bookmark-start text:name="matteo"/>6,40 (Matteo)<text:bookmark-end text:name="__RefHeading___matteo_13"/><text:bookmark-end text:name="matteo"/></text:h>
      <text:p text:style-name="Text_20_body">Femina &lt;fc #ff0000&gt;praeferri&lt;/fc&gt; potuit tibi nulla, &lt;fc #ff0000&gt;Lycori&lt;/fc&gt;:<text:line-break/>
\ \ \ praeferri &lt;fc #ff0000&gt;Glycerae&lt;/fc&gt; femina nulla potest.<text:line-break/>
haec erit hoc quod tu: tu non potes esse quod haec est.<text:line-break/>
\ \ \ &lt;fc #ff0000&gt;tempora&lt;/fc&gt; quid faciunt! hanc volo, te volui.</text:p>
      <text:h text:style-name="Heading_20_1" text:outline-level="1"><text:bookmark-start text:name="__RefHeading___carla_14"/><text:bookmark-start text:name="carla"/>8,12 (Carla)<text:bookmark-end text:name="__RefHeading___carla_14"/><text:bookmark-end text:name="carla"/></text:h>
      <text:p text:style-name="Text_20_body">Uxorem quare &lt;fc #ff0000&gt;locupletem&lt;/fc&gt; ducere nolim,<text:line-break/>
\ \ \ Quaeritis? Uxori nubere nolo meae.<text:line-break/>
&lt;fc #ff0000&gt;Inferior&lt;/fc&gt; matrona suo sit, &lt;fc #ff0000&gt;Prisce&lt;/fc&gt;, marito:<text:line-break/>
\ \ \ Non aliter fiunt femina virque &lt;fc #ff0000&gt;pares&lt;/fc&gt;.</text:p>
      <text:h text:style-name="Heading_20_1" text:outline-level="1"><text:bookmark-start text:name="__RefHeading___nils_s_15"/><text:bookmark-start text:name="nils_s"/>8,23 Nils S.<text:bookmark-end text:name="__RefHeading___nils_s_15"/><text:bookmark-end text:name="nils_s"/></text:h>
      <text:p text:style-name="Text_20_body">Esse tibi videor &lt;fc #ff0000&gt;saevus&lt;/fc&gt; nimiumque &lt;fc #ff0000&gt;gulosus&lt;/fc&gt;,<text:line-break/>
\ \ \ Qui propter cenam, Rustice, caedo cocum.<text:line-break/>
Si levis ista tibi &lt;fc #ff0000&gt;flagrorum&lt;/fc&gt; causa videtur,<text:line-break/>
\ \ \ Ex qua vis causa &lt;fc #ff0000&gt;vapulet&lt;/fc&gt; ergo cocus?</text:p>
      <text:h text:style-name="Heading_20_1" text:outline-level="1"><text:bookmark-start text:name="__RefHeading___matthies_16"/><text:bookmark-start text:name="matthies"/>9,14 (Matthies)<text:bookmark-end text:name="__RefHeading___matthies_16"/><text:bookmark-end text:name="matthies"/></text:h>
      <text:p text:style-name="Text_20_body">Hunc, quem mensa tibi, quem cena paravit amicum,<text:line-break/>
\ \ \ Esse putas fidae pectus amicitiae?<text:line-break/>
&lt;fc #ff0000&gt;Aprum&lt;/fc&gt; amat et &lt;fc #ff0000&gt;mullos&lt;/fc&gt; et &lt;fc #ff0000&gt;sumen&lt;/fc&gt; et &lt;fc #ff0000&gt;ostrea&lt;/fc&gt;, non te.<text:line-break/>
\ \ \ Tam bene si cenem, noster amicus erit.</text:p>
      <text:p text:style-name="Horizontal_20_Line"/>
      <text:p text:style-name="Text_20_body"><text:span text:style-name="Emphasis">mullus -ī</text:span>, m (gr. Fw.) Rotbarbe, Meerbarbe
<text:span text:style-name="Emphasis">ostreum -ī</text:span>, n (gr. Fdw.) Muschel, Auster (= ostrea)</text:p>
      <text:h text:style-name="Heading_20_1" text:outline-level="1"><text:bookmark-start text:name="__RefHeading___nikolas_17"/><text:bookmark-start text:name="nikolas"/>11,34 (Nikolas)<text:bookmark-end text:name="__RefHeading___nikolas_17"/><text:bookmark-end text:name="nikolas"/></text:h>
      <text:p text:style-name="Text_20_body">&lt;fc #ff0000&gt;Aedes&lt;/fc&gt; emit &lt;fc #ff0000&gt;Aper&lt;/fc&gt;, sed quas nec &lt;fc #ff0000&gt;noctua&lt;/fc&gt; vellet<text:line-break/>
\ \ \ Esse suas: adeo nigra vetusque casa est.<text:line-break/>
Vicinos illi &lt;fc #ff0000&gt;nitidus&lt;/fc&gt; Maro possidet hortos.<text:line-break/>
\ \ \ Cenabit belle, non habitabit Aper.</text:p>
      <text:h text:style-name="Heading_20_1" text:outline-level="1"><text:bookmark-start text:name="__RefHeading___frerek_18"/><text:bookmark-start text:name="frerek"/>12,92 (Frerek)<text:bookmark-end text:name="__RefHeading___frerek_18"/><text:bookmark-end text:name="frerek"/></text:h>
      <text:p text:style-name="Text_20_body">Saepe rogare soles, qualis sim, Prisce, futurus,<text:line-break/>
\ \ \ Si fiam &lt;fc #ff0000&gt;locuples&lt;/fc&gt; simque repente &lt;fc #ff0000&gt;potens&lt;/fc&gt;.<text:line-break/>
Quemquam posse putas &lt;fc #ff0000&gt;mores&lt;/fc&gt; narrare futuros?<text:line-break/>
\ \ \ Dic mihi, si fias tu &lt;fc #ff0000&gt;leo&lt;/fc&gt;, qualis eris?</text:p>
      <text:p text:style-name="Horizontal_20_Line"/>
      <text:p text:style-name="Text_20_body"><text:a xlink:type="simple" xlink:href="http://briki.brecht-schule.hamburg/doku.php?id=tou:lateing10:martialersatzaufgaben" text:style-name="Internet_20_link" text:visited-style-name="Visited_20_Internet_20_Link">Aufgaben</text:a> – <text:a xlink:type="simple" xlink:href="http://briki.brecht-schule.hamburg/doku.php?id=tou:lateing10:martialmaterialien" text:style-name="Internet_20_link" text:visited-style-name="Visited_20_Internet_20_Link">Material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9::09:52</meta:creation-date>
    <dc:creator>Generated</dc:creator>
    <dc:date>2026-03-20T19::09:52</dc:date>
    <dc:language>en-US</dc:language>
    <meta:editing-cycles>1</meta:editing-cycles>
    <meta:editing-duration>PT0S</meta:editing-duration>
    <dc:title>tou:lateing10:martialersatztexte</dc:title>
  </office:meta>
</office:document-meta>
</file>